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bestemmingsplan Haarlemm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heeft het college van burgemeester en wethouders van de gemeente Leiden besloten het ontwerpbestemmingsplan ‘Haarlemmerweg’ (NL.IMRO.0546.BP00113-0201) voor zienswijzen vrij te geven.</text:p>
            <text:p text:style-name="tussenkopcur">Toelichting</text:p>
            <text:p text:style-name="common-al">Dit bestemmingsplan maakt de herinrichting van de Haarlemmerweg en de Haarlemmertrekvaart mogelijk. Deze herinrichting bevat een drietal pijlers: </text:p>
            <text:list text:style-name="id1-3-2-1-1-4">
              <text:list-item text:style-override="id1-3-2-1-1-4-1">
                <text:number>•</text:number>
                <text:p text:style-name="al">de reconstructie van de Haarlemmerweg;</text:p>
              </text:list-item>
              <text:list-item text:style-override="id1-3-2-1-1-4-2">
                <text:number>•</text:number>
                <text:p text:style-name="al">het behoud en de versterking van de waterkerende functie van de dijk;</text:p>
              </text:list-item>
              <text:list-item text:style-override="id1-3-2-1-1-4-3">
                <text:number>•</text:number>
                <text:p text:style-name="al">de herinrichting van ligplaatsen, inclusief de verplaatsing van woonboten en de reconstructie van de oevers.</text:p>
              </text:list-item>
            </text:list>
            <text:p text:style-name="common-al">Het plangebied betreft een gedeelte van de Haarlemmerweg en Haarlemmertrekvaart gelegen tussen de spoorlijn Leiden-Amsterdam en de gemeentegrens met Oegstgeest, ter hoogte van het Trekvaartplein.</text:p>
            <text:p text:style-name="tussenkopcur">Inzage</text:p>
            <text:p text:style-name="common-al">Het ontwerpbestemmingsplan ligt van <text:span text:style-name="nadrukvet">vrijdag 9 november 2018 t/m donderdag 20 december 2018</text:span> ter inzage voor het indienen van zienswijzen.</text:p>
            <text:p text:style-name="common-al">Een digitale versie van het ontwerpbestemmingsplan is raadpleegbaar op <text:a xlink:href="http://www.ruimtelijkeplannen.nl" xlink:type="simple">www.ruimtelijkeplannen.nl</text:a> en op <text:a xlink:href="http://www.leiden.nl/bestemmingsplannen" xlink:type="simple">www.leiden.nl/bestemmingsplannen</text:a>. In het stadhuis (Stadhuisplein 1) en bij het servicepunt Bouwen en Wonen (Stadsbouwhuis, Langegracht 72) kan een papieren versie van het ontwerpbestemmingsplan worden ingezien.</text:p>
            <text:p text:style-name="tussenkopcur">Zienswijzen</text:p>
            <text:p text:style-name="common-al">Gedurende de inzagetermijn kunnen schriftelijke zienswijzen met betrekking tot het ontwerpbestemmingsplan worden ingediend bij de gemeenteraad van Leiden (Postbus 9100, 2300 PC Leiden) onder vermelding van zaaknummer ‘Z/18/1319530/ zienswijze bestemmingsplan Haarlemmerweg’.</text:p>
            <text:p text:style-name="common-al">Digitaal indienen is mogelijk via <text:a xlink:href="http://www.leiden.nl/zienswijze" xlink:type="simple">www.leiden.nl/zienswijze</text:a>. Voor het indienen van een mondelinge zienswijze dient u eerst een afspraak te maken via het secretariaat Ruimtelijke Ontwikkeling via tel. <text:span text:style-name="nadrukvet">(071) 5165828</text:span>.</text:p>
            <text:p text:style-name="tussenkopcur">Informatie</text:p>
            <text:p text:style-name="last-al">Servicepunt Bouwen en Wonen (Stadsbouwhuis, Langegracht 72), tel. <text:span text:style-name="nadrukvet">14 071</text:span>. Openingstijden en overige contactgegevens zijn te vinden via <text:a xlink:href="http://www.leiden.nl/contact" xlink:type="simple">www.leiden.nl/contac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7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6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6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bestemmingsplan Haarlemmer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8</meta:user-defined>
    <meta:user-defined meta:name="OVERHEIDop.publicationIssue">63677</meta:user-defined>
    <meta:user-defined meta:name="OVERHEIDop.StcrtID/DC.identifier">stcrt-2018-636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BP00113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34BZ 23</meta:user-defined>
    <meta:user-defined meta:name="OVERHEIDop.woonplaats">Leiden</meta:user-defined>
    <meta:user-defined meta:name="OVERHEIDop.straatnaam">Oegstgeest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426 465760</meta:user-defined>
    <meta:user-defined meta:name="OVERHEIDop.versieInformatie"/>
  </office:meta>
</office:document-meta>
</file>