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november 2018, nr. 2018-0000126319, tot wijziging van diverse regelingen op het terrein van het Ministerie van Sociale Zaken en Werkgelegenheid in verband met naamswijziging Agentschap SZW</text:h>
      <text:p text:style-name="ifm_p_mt.3.7mm_ifm">De Minister van Sociale Zaken en Werkgelegenheid,</text:p>
      <text:p text:style-name="ifm_p_mt.3.7mm_ifm">Gelet op de artikelen 2 van de Wet vergoedingen adviescolleges en commissies, 2 en 3 van de Kaderwet SZW-subsidies;</text:p>
      <text:p text:style-name="ifm_p_mt.3.7mm_indent.0mm_ifm">Besluit:</text:p>
      <text:h text:style-name="ifm_p_font.bold_mt.5.08mm_page.keep-with-next_ifm" text:outline-level="2">ARTIKEL<text:s/>I<text:s/></text:h>
      <text:p text:style-name="ifm_p_font.roman_mt.4.23mm_ifm">Artikel 1.6 van de Regeling cofinanciering sectorplannen vervalt.</text:p>
      <text:h text:style-name="ifm_p_font.bold_mt.5.08mm_page.keep-with-next_ifm" text:outline-level="2">ARTIKEL<text:s/>II<text:s/></text:h>
      <text:p text:style-name="ifm_p_font.roman_mt.4.23mm_ifm">Artikel 1.6 van de Regeling cofinanciering sectorplannen 2015 vervalt.</text:p>
      <text:h text:style-name="ifm_p_font.bold_mt.5.08mm_page.keep-with-next_ifm" text:outline-level="2">ARTIKEL<text:s/>III<text:s/></text:h>
      <text:p text:style-name="ifm_p_font.roman_mt.4.23mm_ifm">In artikel 3, derde lid, van de Subsidieregeling AMIF en ISF 2014–2020 wordt ‘het Agentschap SZW van het Ministerie van Sociale Zaken en Werkgelegenheid’ vervangen door ‘de Minister van Sociale Zaken en Werkgelegenheid’.</text:p>
      <text:h text:style-name="ifm_p_font.bold_mt.5.08mm_page.keep-with-next_ifm" text:outline-level="2">ARTIKEL<text:s/>IV<text:s/></text:h>
      <text:p text:style-name="ifm_p_font.roman_mt.4.23mm_ifm">De Subsidieregeling EFMB 2015–2023 wordt als volgt gewijzigd:</text:p>
      <text:p text:style-name="ifm_p_mt.3.7mm_ifm">1.<text:s/>In artikel 4, eerste lid, wordt ‘het Agentschap SZW van het Ministerie van Sociale Zaken en Werkgelegenheid’ vervangen door ‘de Minister van Sociale Zaken en Werkgelegenheid’.</text:p>
      <text:p text:style-name="ifm_p_mt.3.7mm_ifm">2.<text:s/>Artikel 5 vervalt.</text:p>
      <text:h text:style-name="ifm_p_font.bold_mt.5.08mm_page.keep-with-next_ifm" text:outline-level="2">ARTIKEL<text:s/>V<text:s/></text:h>
      <text:p text:style-name="ifm_p_font.roman_mt.4.23mm_ifm">In artikel 3, eerste lid, van de Subsidieregeling ESF 2007–2013 (herzien) wordt ‘het Agentschap SZW van het Ministerie van Sociale Zaken en Werkgelegenheid’ vervangen door ‘de Minister van Sociale Zaken en Werkgelegenheid’. </text:p>
      <text:h text:style-name="ifm_p_font.bold_mt.5.08mm_page.keep-with-next_ifm" text:outline-level="2">ARTIKEL<text:s/>VI<text:s/></text:h>
      <text:p text:style-name="ifm_p_font.roman_mt.4.23mm_ifm">De Subsidieregeling ESF 2014–2020 wordt als volgt gewijzigd:</text:p>
      <text:p text:style-name="ifm_p_mt.3.7mm_ifm">a.<text:s/>In artikel 3, eerste lid, wordt ‘het Agentschap SZW van het Ministerie van Sociale Zaken en Werkgelegenheid’ vervangen door ‘de Minister van Sociale Zaken en Werkgelegenheid’.</text:p>
      <text:p text:style-name="ifm_p_mt.3.7mm_ifm">b.<text:s/> In artikel 6, tweede lid, vervalt ‘bij het Agentschap SZW,’.</text:p>
      <text:h text:style-name="ifm_p_font.bold_mt.5.08mm_page.keep-with-next_ifm" text:outline-level="2">ARTIKEL<text:s/>VII<text:s/></text:h>
      <text:p text:style-name="ifm_p_font.roman_mt.4.23mm_ifm">Artikel 7 van de Tijdelijke regeling cofinanciering projecten dienstverlening werkzoekenden en projecten samenwerking en regie arbeidsmarkt vervalt.</text:p>
      <text:h text:style-name="ifm_p_font.bold_mt.5.08mm_page.keep-with-next_ifm" text:outline-level="2">ARTIKEL<text:s/>VIII<text:s/></text:h>
      <text:p text:style-name="ifm_p_font.roman_mt.4.23mm_ifm">De Tijdelijke subsidieregeling versterking taal- en interactievaardigheden beroepskrachten en gastouders in de kinderopvang wordt als volgt gewijzigd:</text:p>
      <text:p text:style-name="ifm_p_mt.3.7mm_ifm">a.<text:s/>In artikel 7, derde lid vervalt ‘bij het Agentschap SZW’ en wordt na ‘door gebruikmaking van een daartoe’ ingevoegd ‘door de Minister’.</text:p>
      <text:p text:style-name="ifm_p_mt.3.7mm_ifm">b.<text:s/>Artikel 15 vervalt.</text:p>
      <text:h text:style-name="ifm_p_font.bold_mt.5.08mm_page.keep-with-next_ifm" text:outline-level="2">ARTIKEL<text:s/>IX<text:s/></text:h>
      <text:p text:style-name="ifm_p_mt.4.23mm_ifm">De volgende regelingen worden ingetrokken:</text:p>
      <text:p text:style-name="ifm_p_indent.-7mm_mleft.7mm_ifm">a.<text:tab/>de Regeling van de Minister van Sociale Zaken en Werkgelegenheid van 12 april 2007, Directie Arbeidsmarkt, nr. AM/SAM/07/8691, houdende doorverlening van vertegenwoordigingsbevoegdheden aan de directeur van het Agentschap SZW in verband met de uitvoering van de Regeling schoonmaakdiensten particulieren, de Regeling schoonmaakdiensten particulieren 2005 en de Tijdelijke subsidieregeling beëindiging subsidiëring schoonmaakdiensten particulieren (Stcrt. 2007, 79);</text:p>
      <text:p text:style-name="ifm_p_indent.-7mm_mleft.7mm_ifm">b.<text:tab/>de regeling van de Minister van Sociale Zaken en Werkgelegenheid van 12 april 2007, Directie Arbeidsmarkt, nr. AM/SAM/07/8687, houdende doorverlening van vertegenwoordigingsbevoegdheden aan de directeur van het Agentschap SZW in verband met de uitvoering van de Tijdelijke stimuleringsregeling regulier maken 10.000 ID-banen (Stcrt. 2007, 79);</text:p>
      <text:p text:style-name="ifm_p_indent.-7mm_mleft.7mm_ifm">c.<text:tab/>de regeling van de Minister van Sociale Zaken en Werkgelegenheid van 12 april 2007, Directie Arbeidsmarkt, nr. AM/SAM/07/8688, houdende doorverlening van vertegenwoordigingsbevoegdheden aan de directeur van het Agentschap SZW in verband met de uitvoering van de Tijdelijke aanvullende stimuleringsregeling regulier maken 10.000 ID-banen (Stcrt. 2007, 79);</text:p>
      <text:p text:style-name="ifm_p_indent.-7mm_mleft.7mm_ifm">d.<text:tab/>de regeling van de Minister van Sociale Zaken en Werkgelegenheid van 12 april 2007, Directie Arbeidsmarkt, nr. AM/SAM/07/8689, houdende doorverlening van vertegenwoordigingsbevoegdheden aan de directeur van het Agentschap SZW in verband met de uitvoering van de Tijdelijke stimuleringsregeling leer-/werktrajecten (Stcrt. 2007, 79);</text:p>
      <text:p text:style-name="ifm_p_indent.-7mm_mleft.7mm_ifm">e.<text:tab/>de regeling van de Minister van Sociale Zaken en Werkgelegenheid van 12 april 2007, Directie Arbeidsmarkt, nr. AM/SAM/07/8692, houdende doorverlening van vertegenwoordigingsbevoegdheden aan de directeur van het Agentschap SZW in verband met de uitvoering van de Tijdelijke subsidieregeling beëindiging subsidiëring schoonmaakdiensten particulieren 2007 (Stcrt. 2007, 79);</text:p>
      <text:p text:style-name="ifm_p_indent.-7mm_mleft.7mm_ifm">f.<text:tab/>de regeling van de Minister van Sociale Zaken en Werkgelegenheid van 12 april 2007, Directie Arbeidsmarkt, nr. AM/SAM/07/8690, houdende doorverlening van vertegenwoordigingsbevoegdheden aan de directeur van het Agentschap SZW in verband met de uitvoering van de Tijdelijke subsidieregeling stimuleren leeftijdsbewust beleid (Stcrt. 2007, 79);</text:p>
      <text:p text:style-name="ifm_p_indent.-7mm_mleft.7mm_ifm">g.<text:tab/>de regeling van de Minister van Sociale Zaken en Werkgelegenheid van 7 mei 2007, nr. AV/IR/2007/15381, houdende doorverlening van vertegenwoordigingsbevoegdheden aan de directeur van het Agentschap SZW in verband met de uitvoering van de Tijdelijke Subsidieregeling Europees Jaar van gelijke kansen voor iedereen (Stcrt. 2007, 91); en</text:p>
      <text:p text:style-name="ifm_p_indent.-7mm_mleft.7mm_ifm">h.<text:tab/>de Subsidieregeling ESF-3.</text:p>
      <text:h text:style-name="ifm_p_font.bold_mt.5.08mm_page.keep-with-next_ifm" text:outline-level="2">ARTIKEL<text:s/>X<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Den Haag,
                   6 november 2018
               </text:p>
      <text:p text:style-name="ifm_p_font.italic_mt.3.7mm_ifm">De Minister van Sociale Zaken en Werkgelegenheid,<text:line-break/>W.<text:s/>Koolmees</text:p>
      <text:h text:style-name="ifm_p_font.bold_mt.5.08mm_page.break-before_ifm" text:outline-level="3">TOELICHTING</text:h>
      <text:p text:style-name="ifm_p_mt.4.23mm_ifm">Deze regeling strekt tot aanpassing van diverse regelgeving op het terrein van het Ministerie van Sociale Zaken en Werkgelegenheid. Per 1 januari 2018 is het Agentschap SZW overgegaan naar de directie Uitvoering van Beleid van het Ministerie van Sociale Zaken en Werkgelegenheid. De wijziging is ingegeven door de naamswijziging.</text:p>
      <text:p text:style-name="ifm_p_mt.3.7mm_ifm">Dit voorstel omvat als zodanig louter technische wijziging van bestaande regelgeving. Enkele regelingen zijn ingetrokken omdat zij zijn uitgewerkt. De voorgestelde wijzigingen hebben dan ook geen invloed op nalevingskost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669</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669</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november 2018, nr. 2018-0000126319, tot wijziging van diverse regelingen op het terrein van het Ministerie van Sociale Zaken en Werkgelegenheid in verband met naamswijziging Agentschap SZW</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3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an Sociale Zaken en Werkgelegenheid van 6 november 2018, nr. 2018-0000126319, tot wijziging van diverse regelingen op het terrein van het Ministerie van Sociale Zaken en Werkgelegenheid in verband met naamswijziging Agentschap SZW</meta:user-defined>
    <meta:user-defined meta:name="DCTERMS.W3CDTF/DCTERMS.available">2018-11-13</meta:user-defined>
  </office:meta>
</office:document-meta>
</file>