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60</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Overbetuwe, Ministerie van Economische Zaken en Klimaat</text:h>
      <text:p text:style-name="ifm_p_font.italic_mt.7.4mm_ifm">Datum: 31 oktober 2018</text:p>
      <text:p text:style-name="ifm_p_font.italic_ifm">Nummer: DGETM/18265624</text:p>
      <text:p text:style-name="ifm_p_mt.3.7mm_ifm">DE MINISTER VAN ECONOMISCHE ZAKEN EN KLIMAAT,</text:p>
      <text:p text:style-name="ifm_p_mt.3.7mm_ifm">overwegende:</text:p>
      <text:p text:style-name="ifm_p_indent.-5mm_mleft.5mm_ifm">–<text:tab/>Dat Zonnepark Overbetuwe B.V. (hierna: Zonnepark Overbetuwe) en Sunvest B.V. (hierna: Sunvest) het voornemen hebben Zonnepark Overbetuwe te realiseren, een zonnepark in de gemeente Overbetuwe van ten minste 50 MW;</text:p>
      <text:p text:style-name="ifm_p_indent.-5mm_mleft.5mm_ifm">–<text:tab/>dat dit initiatief op grond van artikel 9b aanhef en eerste lid, onder b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mee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Zonnepark Overbetuwe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er al uitvoerige en constructieve overleggen tussen de initiatiefnemers, de provincie Gelderland, de gemeente Overbetuwe en omwonenden zijn gevoerd, de gemeente Overbetuwe voornemens is een omgevingsvergunning te verlenen en het zonnepark past binnen het provinciale beleid voor grootschalige zonneparken zoals dat is verwoord in de Omgevingsvisie van de provincie Gelderland en binnen de motie Duurzame corridors van provinciale staten van de provincie Gelderland;</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Zonnepark Overbetuwe mij bij e-mail van 11 oktober 2018 heeft verzocht de rijkscoördinatieregeling buiten toepassing te laten;</text:p>
      <text:p text:style-name="ifm_p_indent.-5mm_mleft.5mm_ifm">–<text:tab/>dat vervolgens de bij het project betrokken bestuursorganen – de provincie Gelderland en de gemeente Overbetuwe – zijn gehoord over het voornemen de rijkscoördinatieregeling buiten toepassing te laten;</text:p>
      <text:p text:style-name="ifm_p_indent.-5mm_mleft.5mm_ifm">–<text:tab/>dat de provincie Gelderland bij brief van 22 oktober 2018 heeft aangegeven te kunnen instemmen met het voornemen;</text:p>
      <text:p text:style-name="ifm_p_indent.-5mm_mleft.5mm_ifm">–<text:tab/>dat de gemeente Overbetuwe bij brief van 11 oktober 2018 heeft aangegeven te kunnen instemmen met het voornemen.</text:p>
      <text:p text:style-name="ifm_p_mt.3.7mm_ifm">Gelet op artikel 9b, vierde lid,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het in ontwikkeling zijnde Zonnepark Overbetuwe, voorzien in de gemeente Overbetuwe.</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J.M.C.<text:s/>Smallenbroek<text:line-break/>Directeur directie Energie en Omgeving</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660</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660</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Zonnepark Overbetuwe,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3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6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uiten toepassing laten Rijkscoördinatieregeling Zonnepark Overbetuwe, Ministerie van Economische Zaken en Klimaat</meta:user-defined>
    <meta:user-defined meta:name="DCTERMS.W3CDTF/DCTERMS.available">2018-11-08</meta:user-defined>
  </office:meta>
</office:document-meta>
</file>