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Vrouw Avenweg 640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het oprichten van gebouwen op het campusterrein Vrouw Avenweg 640 t.b.v. onderwijs, sportvoorzieningen en huisvesting kinderdagverblijf (British School)</text:p>
            <text:p text:style-name="common-al"/>
            <text:p text:style-name="common-al">Ons kenmerk: 20180428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rouw Avenweg 640 </text:p>
            <text:p text:style-name="tussenkopcur">
            <text:span text:style-name="nadrukvet">Ontvangstdatum aanvraag:</text:span>
          </text:p>
            <text:p text:style-name="common-al">2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4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4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4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Vrouw Avenweg 640 te Den Haag</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641</meta:user-defined>
    <meta:user-defined meta:name="OVERHEIDop.StcrtID/DC.identifier">stcrt-2018-63641</meta:user-defined>
    <meta:user-defined meta:name="OVERHEIDop.referentienummer">201804289/6961585</meta:user-defined>
    <meta:user-defined meta:name="DCTERMS.abstract">Het veranderen en het oprichten van gebouwen op het campusterrein Vrouw Avenweg 640 t.b.v. onderwijs, sportvoorzieningen en huisvesting kinderdagverblijf (British School).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493WZ 64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776860-v1-BM 181106 201804289 Vrouw...|exb-2018-65076</meta:user-defined>
    <meta:user-defined meta:name="OVERHEID.EPSG28992/DC.spatial">87315.978 452533.654</meta:user-defined>
    <meta:user-defined meta:name="OVERHEIDop.versieInformatie"/>
  </office:meta>
</office:document-meta>
</file>