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voor een gewijzigd gebruik van een schuur tot aula voor uitvaartdiensten en de legalisatie van een pad op het perceel Kweekerslaan 21 te Santpoort-Noor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text:p>
            <text:p text:style-name="common-al">
            <text:span text:style-name="nadrukvet">Santpoort-Noord</text:span>
          </text:p>
            <text:p text:style-name="common-al">Kweekerslaan 21, het wijzigen van het gebruik van de bestaande schuur tot aula voor uitvaartdiensten en de legalisatie van een pad rondom de schuur (22062-2016).</text:p>
            <text:p text:style-name="common-al">De aanvraag, de ontwerp omgevingsvergunning, de ontwerp verklaring van geen bedenkingen en de bijbehorende stukken liggen met ingang van 9 november 2018 gedurende zes weken ter inzage bij de afdeling Publiekszaken. </text:p>
            <text:p text:style-name="last-al">Tijdens deze periode van terinzagelegging kan een ieder naar keuze mondeling of schriftelijk zienswijzen inbrengen tegen zowel de ontwerp omgevingsvergunning als de ontwerp 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 02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3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3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3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voor een gewijzigd gebruik van een schuur tot aula voor uitvaartdiensten en de legalisatie van een pad op het perceel Kweekerslaan 21 te Santpoort-Noord</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39</meta:user-defined>
    <meta:user-defined meta:name="OVERHEIDop.StcrtID/DC.identifier">stcrt-2018-63639</meta:user-defined>
    <meta:user-defined meta:name="OVERHEID.TaxonomieBeleidsagenda/OVERHEID.category">Zorg en gezondheid | Organisatie en beleid</meta:user-defined>
    <meta:user-defined meta:name="OVERHEIDop.referentienummer">22062-2016</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KA 21</meta:user-defined>
    <meta:user-defined meta:name="OVERHEIDop.woonplaats">Santpoort-Noord</meta:user-defined>
    <meta:user-defined meta:name="OVERHEIDop.straatnaam">Kweeker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515 494998</meta:user-defined>
    <meta:user-defined meta:name="OVERHEIDop.versieInformatie"/>
  </office:meta>
</office:document-meta>
</file>