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procedure) voor een gewijzigd gebruik van het Koetshuis op het perceel Duin- en Kruidbergerweg 52, 54 en 56 te Santpoort-Noord</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het voornemen hebben een omgevingsvergunning te verlenen voor:</text:p>
            <text:p text:style-name="common-al">
            <text:span text:style-name="nadrukvet">Santpoort-Noord</text:span>
          </text:p>
            <text:p text:style-name="common-al">Duin- en Kruidbergerweg 52, 54 en 56, het legaliseren van het gebruik van het Koetshuis ten behoeve van een horecafunctie (24538-2017).</text:p>
            <text:p text:style-name="common-al">De aanvraag, de ontwerp omgevingsvergunning, de ontwerp verklaring van geen bedenkingen en de bijbehorende stukken liggen met ingang van 9 november 2018  gedurende zes weken ter inzage bij de afdeling Publiekszaken.</text:p>
            <text:p text:style-name="common-al">Tijdens deze periode van terinzagelegging kan een ieder naar keuze mondeling of schriftelijk zienswijzen inbrengen tegen zowel de ontwerp omgevingsvergunning als de ontwerp verklaring van geen bedenkingen. Zienswijzen moeten worden gericht aan het college van burgemeester en wethouders van Velsen, werkeenheid Vergunningen, Postbus 465, 1970 AL IJmuiden (bezoekadres Dudokplein 1 te IJmuiden). Voor het kenbaar maken van mondelinge zienswijzen kunt u contact opnemen met de werkeenheid Vergunningen, telefoon 14 025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28</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628</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628</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procedure) voor een gewijzigd gebruik van het Koetshuis op het perceel Duin- en Kruidbergerweg 52, 54 en 56 te Santpoort-Noord</meta:user-defined>
    <meta:user-defined meta:name="OVERHEIDop.doctype">Officiële Publicaties, versie 1.1</meta:user-defined>
    <meta:user-defined meta:name="DCTERMS.W3CDTF/OVERHEIDop.jaargang">2018</meta:user-defined>
    <meta:user-defined meta:name="DCTERMS.W3CDTF/DCTERMS.available">2018-11-08</meta:user-defined>
    <meta:user-defined meta:name="OVERHEIDop.publicationIssue">63628</meta:user-defined>
    <meta:user-defined meta:name="OVERHEIDop.StcrtID/DC.identifier">stcrt-2018-63628</meta:user-defined>
    <meta:user-defined meta:name="OVERHEID.TaxonomieBeleidsagenda/OVERHEID.category">Cultuur en recreatie | Organisatie en beleid</meta:user-defined>
    <meta:user-defined meta:name="OVERHEIDop.referentienummer">24538-2017</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LE 52</meta:user-defined>
    <meta:user-defined meta:name="OVERHEIDop.woonplaats">Santpoort-Noord</meta:user-defined>
    <meta:user-defined meta:name="OVERHEIDop.straatnaam">Duin- en Kruidbergerweg</meta:user-defined>
    <meta:user-defined meta:name="OVERHEID.PostcodeHuisnummer/OVERHEIDop.postcodeHuisnummer">2071LE 54</meta:user-defined>
    <meta:user-defined meta:name="OVERHEID.PostcodeHuisnummer/OVERHEIDop.postcodeHuisnummer">2071L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3339 494394</meta:user-defined>
    <meta:user-defined meta:name="OVERHEID.EPSG28992/DC.spatial">103333 494400</meta:user-defined>
    <meta:user-defined meta:name="OVERHEID.EPSG28992/DC.spatial">103349 494384</meta:user-defined>
    <meta:user-defined meta:name="OVERHEIDop.versieInformatie"/>
  </office:meta>
</office:document-meta>
</file>