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GGP Storkstraat 46</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8INT02996</text:p>
            <text:p text:style-name="context_bottom"/>
          </text:section>
          <text:p text:style-name="aanhef_wie">Burgemeester en wethouders van Hellendoorn;</text:p>
          <text:section text:name="considerans_id1-3-2-1-3" text:style-name="considerans">
            <text:p text:style-name="tussenkopcur">
            <text:span text:style-name="nadrukvet">Overwegende dat </text:span>
          </text:p>
            <text:p text:style-name="considerans.al">een aanvraag is ingekomen om een gereserveerde gehandicaptenparkeerplaats in te richten nabijde woning aan de Storkstraat 46, 7442 LT in Nijverdal;</text:p>
            <text:p text:style-name="considerans.al">de aanvrager in het bezit is van een gehandicaptenparkeerkaart en slechts een beperkte afstandkan lopen; </text:p>
            <text:p text:style-name="considerans.al">een gehandicaptenparkeerplaats noodzakelijk is om eenacceptabele loopafstand van parkeerplaats tot voordeurte garanderen; </text:p>
            <text:p text:style-name="considerans.al">dat de Storkstraat is gelegen binnen de bebouwde komvan Nijverdal en in beheer is bij de gemeenteHellendoorn; </text:p>
            <text:p text:style-name="considerans.al">dat niet op een andere wijze in een parkeerplaats kan worden voorzien; </text:p>
            <text:p text:style-name="considerans.al"> artikel 2 lid 1 van de Wegenverkeerswet 1994 wenselijken noodzakelijk wordt geacht;</text:p>
            <text:p text:style-name="considerans.al">- om de veiligheid op de diverse wegen te verzekeren</text:p>
            <text:p text:style-name="considerans.al">- ter bescherming van de weggebruikers en depassagiers</text:p>
            <text:p text:style-name="considerans.al">- om de vrijheid van het verkeer zoveel mogelijk tewaarborgen</text:p>
            <text:p text:style-name="considerans.al">- ter voorkoming of beperking van door het verkeerveroorzaakte overlast, hinder of schade </text:p>
            <text:p text:style-name="considerans.al">in het "Besluit administratieve bepalingen voor het wegverkeer" (artikel 24 BABW) staat dat wijover dit besluit overleg moeten voeren met de politie. Wij hebben de verkeersadviseur van politieeenheid Oost Nederland, district Twente, om advies gevraagd. Hij bracht over dit verkeersbesluiteen positief advies uit; </text:p>
            <text:p text:style-name="considerans.al">Gelet op</text:p>
            <text:p text:style-name="considerans.al">1. het bepaalde in het Besluit administratieve bepalingen inzake het wegverkeer (BABW);</text:p>
            <text:p text:style-name="considerans.al">2. het bepaalde in het Reglement Verkeersregels en Verkeerstekens 1990 (RVV 1990);</text:p>
            <text:p text:style-name="considerans.al">3. het bepaalde in de Wegenverkeerswet 1994 (WVW 1994);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een verkeersbord E06 met onderbord van bijlage I van het RVV 1990 enhet aanbrengen van markeringen de parkeerplaats gelegen voor Storkstraat 46, 7442 LT inNijverdal aan te wijzen als een gereserveerde gehandicaptenparkeerplaats. </text:p>
            <text:p text:style-name="common-al">Burgemeester en Wethouders van Hellendoorn,</text:p>
            <text:p text:style-name="common-al">Namens dezen </text:p>
            <text:p text:style-name="last-al">V.G.M. Rodijk Hoofd van het team Openbare werken </text:p>
            <text:p text:style-name="tekst_bottom"/>
          </text:section>
        </text:section>
        <text:section text:name="bezwaarschrift_id1-3-2-3" text:style-name="bezwaarschrift">
          <text:p text:style-name="bezwaarschrift_top"/>
          <text:p text:style-name="bezwaarschrift_al">Tegen dit besluit kunt u gedurende 6 weken vanaf de dag na publicatie een bezwaarschrift bijons indienen. Het bezwaarschrift dient te zijn ondertekend en dient tenminste de volgendegegevens te bevatten: </text:p>
          <text:p text:style-name="bezwaarschrift_al">- uw naam en adres;</text:p>
          <text:p text:style-name="bezwaarschrift_al">- een dagtekening;</text:p>
          <text:p text:style-name="bezwaarschrift_al">- een omschrijving van dit besluit;</text:p>
          <text:p text:style-name="bezwaarschrift_al">- de gronden waarop uw beroep stoelt (de motiver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625</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625</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625</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GGP Storkstraat 46</meta:user-defined>
    <meta:user-defined meta:name="OVERHEIDop.doctype">Officiële Publicaties, versie 1.1</meta:user-defined>
    <meta:user-defined meta:name="DCTERMS.W3CDTF/OVERHEIDop.jaargang">2018</meta:user-defined>
    <meta:user-defined meta:name="DCTERMS.W3CDTF/DCTERMS.available">2018-11-08</meta:user-defined>
    <meta:user-defined meta:name="OVERHEIDop.publicationIssue">63625</meta:user-defined>
    <meta:user-defined meta:name="OVERHEIDop.StcrtID/DC.identifier">stcrt-2018-63625</meta:user-defined>
    <meta:user-defined meta:name="DCTERMS.alternative">Gemeente Hellendoorn - GGP Storkstraat 44 - Nijverdal</meta:user-defined>
    <meta:user-defined meta:name="OVERHEID.Organisatietype/OVERHEID.organisationType">gemeente</meta:user-defined>
    <meta:user-defined meta:name="OVERHEID.Gemeente/OVERHEID.authority">Hellendoorn</meta:user-defined>
    <meta:user-defined meta:name="OVERHEID.Gemeente/DC.creator">Hellendoorn</meta:user-defined>
    <meta:user-defined meta:name="OVERHEID.TaxonomieBeleidsagenda/OVERHEID.category">Verkeer | Organisatie en beleid</meta:user-defined>
    <meta:user-defined meta:name="OVERHEID.Gemeente/DC.spatial">Hellendoorn</meta:user-defined>
    <meta:user-defined meta:name="OVERHEID.PostcodeHuisnummer/OVERHEIDop.postcodeHuisnummer">7442LT 52</meta:user-defined>
    <meta:user-defined meta:name="OVERHEIDop.woonplaats">Nijverdal</meta:user-defined>
    <meta:user-defined meta:name="OVERHEIDop.straatnaam">Storkstraat</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INT02996</meta:user-defined>
    <meta:user-defined meta:name="DCTERMS.abstract">Besluit GGP Storkstraat</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9021 486718</meta:user-defined>
    <meta:user-defined meta:name="OVERHEIDop.versieInformatie"/>
  </office:meta>
</office:document-meta>
</file>