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EN ZONNEPARK ASSEN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Assen maken bekend dat op grond van artikel 2.12 lid 1 sub a onder 3º van de Wet algemene bepalingen omgevingsrecht (Wabo) op 13 november 2018 omgevingsvergunningen 1<text:span text:style-name="sup">e</text:span> en 2<text:span text:style-name="sup">e</text:span> fase zijn verleend voor het realiseren van het Zonnepark Assen Zuid.</text:p>
            <text:p text:style-name="common-al">Het plangebied ligt ingeklemd tussen de N33 aan de noordzijde, de Graswijk aan de westzijde en de spoorlijn Groningen-Zwolle aan de oostzijde. De zuidelijke begrenzing wordt gevormd door de plangrens van het geldende bestemmingsplan Werklandschap Assen Zuid.<text:span text:style-name="nadrukvet"/></text:p>
            <text:p text:style-name="common-al">
            <text:span text:style-name="nadrukvet">Ontwerpbesluiten</text:span>
          </text:p>
            <text:p text:style-name="common-al">De ontwerp-omgevingsvergunning 1<text:span text:style-name="sup">e</text:span> fase (wijzigen gebruik) heeft van woensdag 4 april tot en met dinsdag 15 mei 2018 ter inzage gelegen en de ontwerp-omgevingsvergunning 2<text:span text:style-name="sup">e</text:span> fase (bouwen) van woensdag 29 augustus tot en met dinsdag 9 oktober 2018. Tegen beide ontwerpbesluiten is één zienswijze bij burgemeester en wethouders ingediend. Deze zienswijzen richten zich op het aspect flora en fauna en leiden niet tot aanpassing van de vergunningen. </text:p>
            <text:p text:style-name="common-al">
            <text:span text:style-name="nadrukvet">Ter inzage</text:span>
          </text:p>
            <text:p text:style-name="common-al">Beide omgevingsvergunningen inclusief bijbehorende stukken liggen van woensdag 14 november 2018 tot en met donderdag 27 december 2018 ter inzage bij de balie Bouwen, Wonen &amp; Ondernemen in het Stadhuis, Noordersingel 33 te Assen. De vergunning 1<text:span text:style-name="sup">e</text:span> fase met identificatienummer NL.IMRO.0106.05OMG20180029-C001, is ook te raadplegen op <text:a xlink:href="http://www.ruimtelijkeplannen.nl/" xlink:type="simple">www.ruimtelijkeplannen.nl</text:a><text:span text:style-name="nadrukondlijn"/>.</text:p>
            <text:p text:style-name="common-al">
            <text:span text:style-name="nadrukvet">Beroepschrift/verzoek om voorlopige voorziening</text:span>
          </text:p>
            <text:p text:style-name="last-al">Tijdens de bovengenoemde termijn bestaat de mogelijkheid om een schriftelijk beroepschrift in te dienen bij de Rechtbank Noord-Nederland, sectie Bestuursrecht, locatie Groningen, Postbus 150, 9700 AD Groningen. Deze mogelijkheid staat open voor belanghebbenden die</text:p>
            <text:list text:style-name="id1-3-2-1-1-10">
              <text:list-item text:style-override="id1-3-2-1-1-10-1">
                <text:number>1.</text:number>
                <text:p text:style-name="al">tijdig hun zienswijzen bij het college van burgemeester en wethouders naar voren hebben gebracht;</text:p>
              </text:list-item>
              <text:list-item text:style-override="id1-3-2-1-1-10-2">
                <text:number>2.</text:number>
                <text:p text:style-name="al">die redelijkerwijs niet kan worden verweten dat zij geen of niet tijdig zienswijzen bij de het college van burgemeester en wethouders naar voren hebben gebracht. </text:p>
                <text:p text:style-name="al"/>
                <text:p text:style-name="al">De omgevingsvergunningen treden in werking met ingang van 28 december 2018 (daags na afloop van beroepsperiode). Het instellen van beroep schort de werking van het besluit niet op.</text:p>
                <text:p text:style-name="al"> </text:p>
                <text:p text:style-name="al">Degene die beroep heeft ingesteld kan bij de voorzieningenrechter van de Rechtbank om een voorlopige voorziening vragen. Indien binnen de beroepstermijn een verzoek om voorlopige voorziening wordt ingediend, treedt het besluit tot verlening niet in werking voordat op dat verzoek is beslist. Aan het instellen van beroep en het indienen van een verzoek om voorlopige voorziening zijn kosten verbonden. Voor meer informatie over deze omgevings-vergunning kunt u contact opnemen met het team Bouwen, Wonen &amp; Ondernemen.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Assen,</text:span>
            <text:span text:style-name="datum">13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2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62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62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EN ZONNEPARK ASSEN ZUID</meta:user-defined>
    <meta:user-defined meta:name="OVERHEIDop.doctype">Officiële Publicaties, versie 1.1</meta:user-defined>
    <meta:user-defined meta:name="DCTERMS.W3CDTF/OVERHEIDop.jaargang">2018</meta:user-defined>
    <meta:user-defined meta:name="DCTERMS.W3CDTF/DCTERMS.available">2018-11-13</meta:user-defined>
    <meta:user-defined meta:name="OVERHEIDop.publicationIssue">63620</meta:user-defined>
    <meta:user-defined meta:name="OVERHEIDop.StcrtID/DC.identifier">stcrt-2018-63620</meta:user-defined>
    <meta:user-defined meta:name="OVERHEID.TaxonomieBeleidsagenda/OVERHEID.category">Ruimte en infrastructuur | Organisatie en beleid</meta:user-defined>
    <meta:user-defined meta:name="OVERHEID.Gemeente/DC.spatial">Assen</meta:user-defined>
    <meta:user-defined meta:name="OVERHEIDop.Ruimtelijkplan/OVERHEIDop.bekendmakingBetreffendePlan">NL.IMRO.0106.05OMG20180029-C00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5TD 20a</meta:user-defined>
    <meta:user-defined meta:name="OVERHEIDop.woonplaats">Assen</meta:user-defined>
    <meta:user-defined meta:name="OVERHEIDop.straatnaam">Grasw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595 553369</meta:user-defined>
    <meta:user-defined meta:name="OVERHEIDop.versieInformatie"/>
  </office:meta>
</office:document-meta>
</file>