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parkeerplaats ten behoeve van het opladen van elektrische motorvoertuigen Elementen naast nummer 84 te Zeewo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18456</text:p>
            <text:p text:style-name="context_bottom"/>
          </text:section>
          <text:p text:style-name="aanhef_wie">Burgemeester en wethouders van gemeente Zeewolde,</text:p>
          <text:p text:style-name="aanhef_wie">gelet op artikel 15, lid 1 van de Wegenverkeerswet 1994,</text:p>
          <text:p text:style-name="aanhef_wie">gelet op artikel 18, eerste lid, onder d, van de Wegenverkeerswet 1994 (WVG 1994),</text:p>
          <text:p text:style-name="aanhef_wie">gelet op artikel 12 van het Besluit Administratieve Bepalingen inzake het Wegverkeer (BABW),</text:p>
          <text:p text:style-name="aanhef_wie">gelet op het mandaatbesluit 5 april 2016,</text:p>
          <text:p text:style-name="aanhef_wie"/>
          <text:section text:name="considerans_id1-3-2-1-8" text:style-name="considerans">
            <text:p text:style-name="tussenkopcur">
            <text:span text:style-name="nadrukvet">Overwegingen ten aanzien van het besluit</text:span>
          </text:p>
            <text:p text:style-name="considerans.al">- dat de aanschaf en het gebruik van elektrische voertuigen in Nederland toeneemt;</text:p>
            <text:p text:style-name="considerans.al">
            <text:span text:style-name="nadrukcur">- </text:span>dat een (logisch) gevolg hiervan is, dat de vraag naar oplaadfaciliteiten voor elektrische voertuigen toeneemt;</text:p>
            <text:p text:style-name="considerans.al">
            <text:span text:style-name="nadrukcur">- </text:span>dat het plaatsen van oplaadpunten past binnen de duurzaamheidsambities van de gemeente Zeewolde;</text:p>
            <text:p text:style-name="considerans.al">
            <text:span text:style-name="nadrukcur"> -</text:span> dat het gebruik van elektrische voertuigen bijdraagt aan een schonere lucht, minder uitstoot van CO<text:span text:style-name="inf">2</text:span> en minder geluidsoverlast; </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nsiderans.al">
            <text:span text:style-name="nadrukcur">- </text:span>dat bij brief van 29 oktober 2018, kenmerk 00500000075818, door Allego een verzoek is ingediend voor het plaatsen van een oplaadpaal en het aanwijzen van een parkeerplaats voor het opladen van elektrische voertuigen aan Elementen naast nummer 84;</text:p>
            <text:p text:style-name="considerans.al">
            <text:span text:style-name="nadrukcur">-</text:span> dat in deze behoefte niet kan worden voorzien door reeds aanwezige oplaadpalen in de nabije omgeving of door parkeer- en oplaadmogelijkheden op eigen terrein;</text:p>
            <text:p text:style-name="considerans.al">
            <text:span text:style-name="nadrukcur">-</text:span> dat er geen parkeerdrukmeting heeft plaatsgevonden, omdat het een nieuwe wijk is;</text:p>
            <text:p text:style-name="considerans.al">
            <text:span text:style-name="nadrukcur">-</text:span> dat de parkeerplaats onderdeel uitmaakt van een weg die onder beheer is van de gemeente;</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9"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bord E4 van Bijlage 1 van het Reglement verkeersregels en verkeerstekens met als onderbord met tekst “uitsluitend opladen elektrische voertuigen” de parkeerplaats Elementen naast nummer 84 aan te wijzen als parkeerplaats voor alleen het opladen van elektrische voertuigen.</text:p>
              </text:list-item>
            </text:list>
            <text:p text:style-name="last-al"/>
            <text:list text:style-name="id1-3-2-2-1-4">
              <text:list-item text:style-override="id1-3-2-2-1-4-1">
                <text:number>2.</text:number>
                <text:p text:style-name="al">Dat de bekendmaking van dit verkeersbesluit geschiedt door plaatsing van dit besluit in de Staatscourant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8 november 2018</text:span>
            <text:span text:style-name="datum"/>
          </text:p>
          </text:section>
          <text:section text:name="ondertekening_id1-3-2-3-2">
            <text:p><text:span text:style-name="functie"/></text:p>
          </text:section>
          <text:section text:name="ondertekening_id1-3-2-3-3">
            <text:p><text:span text:style-name="functie">De BURGEMEESTER EN WETHOUDERS van de gemeente Zeewolde</text:span></text:p>
          </text:section>
        </text:section>
        <text:section text:name="bezwaarschrift_id1-3-2-4" text:style-name="bezwaarschrift">
          <text:p text:style-name="bezwaarschrift_top"/>
          <text:p text:style-name="tussenkopvetcur"/>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van de Staatscourant ter inzage op gemeentehuis. </text:p>
          <text:p text:style-name="bezwaarschrift_al">Tegen dit verkeersbesluit kunnen belanghebbenden op grond van de Algemene wet bestuursrecht binnen zes weken na datum van publicatie in de Staatcourant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1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1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1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een parkeerplaats ten behoeve van het opladen van elektrische motorvoertuigen Elementen naast nummer 84 te Zeewolde.</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3618</meta:user-defined>
    <meta:user-defined meta:name="OVERHEIDop.StcrtID/DC.identifier">stcrt-2018-63618</meta:user-defined>
    <meta:user-defined meta:name="DCTERMS.alternative">Gemeente Zeewolde - Verkeersbesluit voor het aanwijzen van een parkeerplaats ten behoeve van het opladen van elektrische motorvoertuigen  - Elementen naast nummer 84</meta:user-defined>
    <meta:user-defined meta:name="OVERHEID.Organisatietype/OVERHEID.organisationType">gemeente</meta:user-defined>
    <meta:user-defined meta:name="OVERHEID.Gemeente/OVERHEID.authority">Zeewolde</meta:user-defined>
    <meta:user-defined meta:name="OVERHEID.Gemeente/DC.creator">Zeewolde</meta:user-defined>
    <meta:user-defined meta:name="OVERHEID.TaxonomieBeleidsagenda/OVERHEID.category">Verkeer | Organisatie en beleid</meta:user-defined>
    <meta:user-defined meta:name="OVERHEID.Gemeente/DC.spatial">Zeewolde</meta:user-defined>
    <meta:user-defined meta:name="OVERHEID.PostcodeHuisnummer/OVERHEIDop.postcodeHuisnummer">3894DG 84</meta:user-defined>
    <meta:user-defined meta:name="OVERHEIDop.woonplaats">Zeewolde</meta:user-defined>
    <meta:user-defined meta:name="OVERHEIDop.straatnaam">Element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parkeerplaats ten behoeve van het opladen van elektrische motorvoertuigen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5252 483922</meta:user-defined>
    <meta:user-defined meta:name="OVERHEIDop.versieInformatie"/>
  </office:meta>
</office:document-meta>
</file>