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4 (uiterwaarden langs de Nederrijn en Lek), cluster 8, Rijkswaterstaat</text:h>
      <text:p text:style-name="ifm_p_mt.7.4mm_ifm"><text:span text:style-name="ifm_span_font.bold_mt.7.4mm_ifm">De Minister van Infrastructuur en Waterstaat maakt bekend dat door de betrokken bevoegd gezagsinstanties besluiten zijn genomen voor Stroomlijn, deelgebied 4, cluster 8. De betreffende besluiten en bevoegde gezagsinstanties zijn hieronder nader aangeduid. Stroomlijn deelgebied 4 (uiterwaarden langs de Nederrijn en Lek) maakt onderdeel uit van het landelijke Rijkswaterstaat-programma Stroomlijn. Op de voorbereiding en bekendmaking van deze besluiten is de Rijkscoördinatieregeling van toepassing.</text:span></text:p>
      <text:p text:style-name="ifm_p_mt.3.7mm_ifm">De ontwerpbesluiten hebben voor een ieder ter inzage gelegen van donderdag 7 december 2017 tot en met woensdag 17 januari 2018. Binnen deze zes weken bestond de mogelijkheid om zienswijzen naar voren te brengen. Er zijn gedurende deze periode geen zienswijzen naar voren gebracht. De besluiten zijn ten opzichte van de ontwerpbesluiten ongewijzigd vastgestel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In 2015, 2016 en 2017 zijn daarom – na een afweging van belangen – zoveel mogelijk bomen en struiken uit de stroombaan van de rivier verwijderd, onder andere op moeilijk te beheren locaties. Om deze locaties in de toekomst vrij te houden van nieuwe opgaande begroeiing, zijn ter plaatse inrichtingsmaatregelen nodig om het toekomstig beheer relatief eenvoudig (c.q. op reguliere wijze) te kunnen uitvoeren. Deze duurzaam beheer maatregelen betreffen met name het diepfrezen en afwerken van terreinen.</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4, cluster 8 betreffen werkzaamheden in 4 uiterwaarden, verspreid over 3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Dit cluster omvat duurzaam beheer maatregelen in het kader van het Programma Stroomlijn. Om dit te kunnen doen, moet op grond van de Waterwet een projectplan worden opgesteld. In het projectplan wordt de complete ingreep voor deelgebied 4, cluster 8 beoordeeld. Het betreffende projectplan vormt daarmee het overkoepelend juridisch kader voor de werkzaamheden.</text:p>
      <text:h text:style-name="ifm_p_font.bold-italic_mt.5.08mm_page.keep-with-next_ifm" text:outline-level="5">Vergunning op grond van de Wet natuurbescherming</text:h>
      <text:p text:style-name="ifm_p_mt.4.23mm_ifm">Om de werkzaamheden in het kader van het Programma Stroomlijn te kunnen uitvoeren, is voor 2 uiterwaarden een verlenging van de looptijd van de reeds verleende vergunning op grond van de Wet natuurbescherming (voorheen Natuurbeschermingswet 1998) vereist. Het betreft de vergunning die is verleend voor cluster 4.</text:p>
      <text:h text:style-name="ifm_p_font.bold-italic_mt.5.08mm_page.keep-with-next_ifm" text:outline-level="5">Ontheffing op grond van de Wet natuurbescherming</text:h>
      <text:p text:style-name="ifm_p_mt.4.23mm_ifm">Om de werkzaamheden in het kader van het Programma Stroomlijn te kunnen uitvoeren, is voor 1 uiterwaard een tweede wijziging van de reeds verleende ontheffing op grond van de Wet natuurbescherming (voorheen Flora- en faunawet) vereist. Het betreft de ontheffing die is verleend voor cluster 3 (de eerste wijziging van deze ontheffing is verleend voor cluster 5).</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et algemene bepalingen omgevingsrecht). Om die reden is voor 3 uiterwaarden een omgevingsvergunning vereist.</text:p>
      <text:h text:style-name="ifm_p_font.bold_mt.5.08mm_page.keep-with-next_ifm" text:outline-level="4">Welke besluiten liggen nu ter inzage?</text:h>
      <text:p text:style-name="ifm_p_mt.4.23mm_indent.-7mm_mleft.7mm_ifm">1.<text:tab/>Projectplan op grond van de Waterwet van de Minister van Infrastructuur en Waterstaat t.b.v. de uiterwaarden Beusichemsewaard en Rijswijkse Buitenpolder (gemeente Buren), Wageningse Benedenwaarden (ook wel Bovenste Polder onder Wageningen, gemeente Wageningen) en Rosandepolder (gemeente Renkum) met bijbehorende stukken, waaronder de m.e.r.-beoordelingsbeslissing.</text:p>
      <text:p text:style-name="ifm_p_indent.-7mm_mleft.7mm_ifm">2.<text:tab/>Vergunning op grond van de Wet natuurbescherming van de Minister van Landbouw, Natuur en Voedselkwaliteit t.b.v. de uiterwaarden Rijswijkse Buitenpolder (gemeente Buren) en Wageningse Benedenwaarden (ook wel Bovenste Polder onder Wageningen, gemeente Wageningen) met bijbehorende stukken. Het betreft de verlenging van de looptijd van de reeds verleende vergunning voor cluster 4.</text:p>
      <text:p text:style-name="ifm_p_indent.-7mm_mleft.7mm_ifm">3.<text:tab/>Ontheffing op grond van de Wet natuurbescherming van de Minister van Landbouw, Natuur en Voedselkwaliteit t.b.v. de uiterwaard Beusichemsewaard (gemeente Buren) met bijbehorende stukken. Het betreft de tweede wijziging van de reeds verleende ontheffing voor cluster 3.</text:p>
      <text:p text:style-name="ifm_p_indent.-7mm_mleft.7mm_ifm">4.<text:tab/>Omgevingsvergunning op grond van de Wet algemene bepalingen omgevingsrecht voor de voor de activiteit ‘werken of werkzaamheden’ t.b.v. de uiterwaarden Beusichemsewaard en Rijswijkse Buitenpolder van het college van B&amp;W van de gemeente Buren met bijbehorende stukken.</text:p>
      <text:p text:style-name="ifm_p_indent.-7mm_mleft.7mm_ifm">5.<text:tab/>Omgevingsvergunning op grond van de Wet algemene bepalingen omgevingsrecht voor de voor de activiteit ‘werken of werkzaamheden’ t.b.v. de uiterwaard Wageningse Benedenwaarden (ook wel Bovenste Polder onder Wageningen) van het college van B&amp;W van de gemeente Wageningen met bijbehorende stukken.</text:p>
      <text:h text:style-name="ifm_p_font.bold_mt.5.08mm_page.keep-with-next_ifm" text:outline-level="4">Waar en wanneer kunt u de besluiten inzien?</text:h>
      <text:p text:style-name="ifm_p_mt.4.23mm_ifm">Van woensdag 7 februari 2018 tot en met woensdag 21 maart 2018 liggen de 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Buren, De Wetering 1, 4021 VZ Maurik;</text:p>
      <text:p text:style-name="ifm_p_indent.-5mm_mleft.5mm_ifm">•<text:tab/>Gemeentehuis Renkum, Generaal Urquhartlaan 4, 6861 GG Oosterbeek;</text:p>
      <text:p text:style-name="ifm_p_indent.-5mm_mleft.5mm_ifm">•<text:tab/>Stadhuis Wageningen, Markt 22, 6701 CZ Wageningen.</text:p>
      <text:h text:style-name="ifm_p_font.bold_mt.5.08mm_page.keep-with-next_ifm" text:outline-level="4">Digitale inzage</text:h>
      <text:p text:style-name="ifm_p_mt.4.23mm_ifm">De besluiten met bijbehorende stukken, inclusief de aanvragen, kunt u ook inzien via www.coordinatiestroomlijn.nl, onder Deelgebied 4, Cluster 8, Definitieve besluit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8 februari 2018 tot en met woensdag 21 maart 2018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de besluiten of het besluit waartegen het beroep is gericht;</text:p>
      <text:p text:style-name="ifm_p_indent.-7mm_mleft.7mm_ifm">d)<text:tab/>de redenen waarom u zich niet met de besluiten of het besluit kunt verenigen.</text:p>
      <text:p text:style-name="ifm_p_mt.3.7mm_ifm">Stuur uw beroepschrift en zo mogelijk een afschrift van de besluiten of het besluit, waartegen uw beroep is gericht, naar de Afdeling Bestuursrechtspraak van de Raad van State, Postbus 20019, 2500 EA Den Haag. Het beroepschrift kan ook digitaal worden ingediend, via het digitaal loket:</text:p>
      <text:p text:style-name="ifm_p_indent.-5mm_mleft.5mm_ifm">•<text:tab/>https://digitaalloket.raadvanstate.nl/.</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text:h text:style-name="ifm_p_font.bold_mt.5.08mm_page.keep-with-next_ifm" text:outline-level="4">Direct in werking treden omgevingsvergunningen</text:h>
      <text:p text:style-name="ifm_p_mt.4.23mm_ifm">Voor de twee omgevingsvergunningen in dit cluster is gebruik gemaakt van artikel 6.2 van de Wet algemene bepalingen omgevingsrecht. Gebruikmaking van dit artikel heeft tot gevolg dat deze omgevingsvergunningen direct na de bekendmaking in werking treden. In de kennisgeving van de ontwerpbesluiten is daarom mededeling gedaan van het voornemen om deze directe inwerkingtreding toe te passen. Omdat geen zienswijzen naar voren zijn gebracht, is er geen beletsel om voor de omgevingsvergunningen in dit cluster gebruik te maken van artikel 6.2 van de Wet algemene bepalingen omgevingsrecht.</text:p>
      <text:p text:style-name="ifm_p_ifm">Meer uitleg hierover vindt u in paragraaf 5 (Procedure) van het projectplan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58</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58</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4 (uiterwaarden langs de Nederrijn en Lek), cluster 8,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en inzake Programma Stroomlijn, deelgebied 4 (uiterwaarden langs de Nederrijn en Lek), cluster 8, Rijkswaterstaat</meta:user-defined>
    <meta:user-defined meta:name="DCTERMS.W3CDTF/DCTERMS.available">2018-02-07</meta:user-defined>
    <meta:user-defined meta:name="OVERHEIDop.Ruimtelijkplan/OVERHEIDop.bekendmakingBetreffendePlan"/>
  </office:meta>
</office:document-meta>
</file>