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op het parkeerterrein op de Arianestraat ter hoogte van huisnummer 3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op het parkeerterrein van de Arianestraat ter hoogte van huisnummer 3 in Breukel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plaatsen op het parkeerterrein van de Arianestraat ter hoogte van huisnummer 3 in Breukelen aan te wijzen als individuele gehandicaptenparkeerplaats op kenteken. </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op het parkeerterrein van de Arianestraat ter hoogte van huisnummer 3 in Breukelen.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9 november 2018</text:p>
            <text:p text:style-name="common-al"/>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7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7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7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op het parkeerterrein op de Arianestraat ter hoogte van huisnummer 3 in Breukelen, Stichtse Vecht</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577</meta:user-defined>
    <meta:user-defined meta:name="OVERHEIDop.StcrtID/DC.identifier">stcrt-2018-63577</meta:user-defined>
    <meta:user-defined meta:name="DCTERMS.alternative">Gemeente Stichtse Vecht - Aanleg van een gehandicaptenparkeerplaats op kenteken op het parkeerterrein op de Arianestraat  - Breukel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21DZ 6</meta:user-defined>
    <meta:user-defined meta:name="OVERHEIDop.woonplaats">Breukelen</meta:user-defined>
    <meta:user-defined meta:name="OVERHEIDop.straatnaam">Arian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217 465278</meta:user-defined>
    <meta:user-defined meta:name="OVERHEIDop.versieInformatie"/>
  </office:meta>
</office:document-meta>
</file>