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op Kamelenspoor ter hoogte van huisnummer 29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op het parkeerterrein van Kamelenspoor ter hoogte van huisnummer 29 in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plaatsen op het parkeerterrein van Kamelenspoor ter hoogte van huisnummer 29 in Maarssen aan te wijzen als individuele gehandicaptenparkeerplaats op kenteken. </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op het parkeerterrein van Kamelenspoor ter hoogte van huisnummer 29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9 november 2018</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last-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6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6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6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op Kamelenspoor ter hoogte van huisnummer 29 in Maarssen, Stichtse Vecht</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565</meta:user-defined>
    <meta:user-defined meta:name="OVERHEIDop.StcrtID/DC.identifier">stcrt-2018-63565</meta:user-defined>
    <meta:user-defined meta:name="DCTERMS.alternative">Gemeente Stichtse Vecht - Aanleg van een gehandicaptenparkeerplaats op kenteken op het parkeerterrein op Kamelenspoor ter hoogte van huisnummer 29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EB 29</meta:user-defined>
    <meta:user-defined meta:name="OVERHEIDop.woonplaats">Maarssen</meta:user-defined>
    <meta:user-defined meta:name="OVERHEIDop.straatnaam">Kamelenspo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241 461255</meta:user-defined>
    <meta:user-defined meta:name="OVERHEIDop.versieInformatie"/>
  </office:meta>
</office:document-meta>
</file>