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6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november 2018, nr. MinBuZa-2018.1852-26, houdende wijziging van de Sanctieregeling Zuid-Sudan 2015</text:h>
      <text:p text:style-name="ifm_p_mt.7.4mm_ifm">De Minister van Buitenlandse Zaken, handelende in overeenstemming met de Minister voor Buitenlandse Handel en Ontwikkelingssamenwerking en de Minister van Financiën;</text:p>
      <text:p text:style-name="ifm_p_mt.3.7mm_ifm">Gelet op Verordening (EU) nr. 2018/1116 van de Raad van de Europese Unie van 10 augustus 2018 tot wijziging van Verordening (EU) 2015/735 van de Raad betreffende beperkende maatregelen in het licht van de situatie in Zuid-Sudan (Pb L 204);</text:p>
      <text:p text:style-name="ifm_p_mt.3.7mm_ifm">Gelet op Besluit (GBVB) 2018/1125 van de Raad van de Europese Unie van 10 augustus 2018 tot wijziging van Besluit (GBVB) 2015/740 betreffende beperkende maatregelen in het licht van de situatie in Zuid-Sudan (Pb L 20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Zuid-Sudan 2015 wordt als volgt gewijzigd:</text:p>
      <text:p text:style-name="ifm_p_mt.3.7mm_indent.no_ifm">A</text:p>
      <text:p text:style-name="ifm_p_mt.3.7mm_ifm">In artikel 1, tweede lid, wordt ‘of artikel 4’ vervangen door ‘artikel 4, eerste lid,’.</text:p>
      <text:p text:style-name="ifm_p_mt.3.7mm_indent.no_ifm">B</text:p>
      <text:p text:style-name="ifm_p_mt.3.7mm_ifm">Aan artikel 2 wordt een nieuw lid toegevoegd, luidende:</text:p>
      <text:section text:style-name="ifm_sect_mleft.5.1mm_ifm" text:name="d15e65">
        <text:p text:style-name="ifm_p_mt.3.7mm_indent.-7mm_mleft.7mm_ifm">3.<text:tab/>De bevoegde autoriteit, bedoeld in artikel 4, eerste lid, van Verordening (EU) nr. 2015/735 is de Minister van Financiën voor zover het betreft financiering of financiële bijstand en de Minister voor Buitenlandse Handel en Ontwikkelingssamenwerking voor zover het betreft technische bijstand en tussenhandeldiensten.</text:p>
      </text:section>
      <text:p text:style-name="ifm_p_mt.3.7mm_indent.no_ifm">C</text:p>
      <text:p text:style-name="ifm_p_mt.3.7mm_ifm">Artikel 3 komt als volgt te luiden:</text:p>
      <text:section text:style-name="ifm_sect_mleft.5.1mm_ifm" text:name="d15e78">
        <text:h text:style-name="ifm_p_font.bold_mt.5.08mm_page.keep-with-next_ifm" text:outline-level="2">Artikel<text:s/>3<text:s/></text:h>
        <text:p text:style-name="ifm_p_mt.4.23mm_indent.-7mm_mleft.7mm_ifm">1.<text:tab/>Het is verboden om militaire goederen, alsmede militaire technologie, aangewezen in de Uitvoeringsregeling strategische goederen 2012, dan wel onderdelen daarvan, direct of indirect te verkopen of te leveren aan, door of uit te voeren naar, dan wel over te dragen aan, daaronder begrepen over te brengen naar personen of entiteiten in Zuid-Sudan of voor gebruik in of ten behoeve van Zuid-Sudan, ongeacht het land van oorsprong.</text:p>
        <text:p text:style-name="ifm_p_mt.3.7mm_indent.-7mm_mleft.7mm_ifm">2.<text:tab/>Het eerste lid is niet van toepassing op de verkoop, levering, overdracht of uitvoer van:</text:p>
        <text:p text:style-name="ifm_p_indent.-7mm_mleft.14mm_ifm">a.<text:tab/>militaire goederen uitsluitend bestemd ter ondersteuning van of voor gebruik door personeel van de Verenigde Naties (VN), daaronder begrepen de VN-missie in Zuid-Sudan (UNMISS) en de tijdelijke VN-veiligheidsmacht van Abyei (UNISFA);</text:p>
        <text:p text:style-name="ifm_p_indent.-7mm_mleft.14mm_ifm">b.<text:tab/>niet-dodelijke militaire uitrusting uitsluitend bestemd voor humanitair of beschermend gebruik na voorafgaande kennisgeving aan het krachtens Resolutie 2206 (2015) opgerichte Comité van de Veiligheidsraad;</text:p>
        <text:p text:style-name="ifm_p_indent.-7mm_mleft.14mm_ifm">c.<text:tab/>beschermende kleding voor persoonlijk gebruik, met inbegrip van scherfwerende vesten en militaire helmen, die door personeel van de VN, vertegenwoordigers van de media, door medewerkers van humanitaire organisaties, ontwikkelingswerkers en aanverwant personeel tijdelijk naar Zuid-Sudan wordt uitgevoerd;</text:p>
        <text:p text:style-name="ifm_p_indent.-7mm_mleft.14mm_ifm">d.<text:tab/>militaire goederen die tijdelijk naar Zuid-Sudan worden uitgevoerd door een staat die overeenkomstig het internationaal recht actie onderneemt, gericht op de bescherming of de evacuatie van onderdanen van die staat en van de personen voor wie deze staat in Zuid-Sudan consulair verantwoordelijk is, na voorafgaande kennisgeving aan het Comité;</text:p>
        <text:p text:style-name="ifm_p_indent.-7mm_mleft.14mm_ifm">e.<text:tab/>militaire goederen aan of ter ondersteuning van de regionale taskforce van de Afrikaanse Unie, uitsluitend bestemd voor regionale operaties ter bestrijding van het Verzetsleger van de Heer en na voorafgaande kennisgeving aan het Comité;</text:p>
        <text:p text:style-name="ifm_p_indent.-7mm_mleft.14mm_ifm">f.<text:tab/>militaire goederen uitsluitend bedoeld ter ondersteuning van de uitvoering van het vredesakkoord, na voorafgaande kennisgeving aan het Comité;</text:p>
        <text:p text:style-name="ifm_p_indent.-7mm_mleft.14mm_ifm">g.<text:tab/>militaire goederen mits vooraf goedgekeurd door het Comité.</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4">TOELICHTING</text:h>
      <text:p text:style-name="ifm_p_mt.4.23mm_ifm">De onderhavige regeling strekt wijziging van de Sanctieregeling Zuid-Sudan 2015. In Besluit (GBVB) 2018/1125<text:note text:id="n1" text:note-class="footnote"><text:note-citation text:label="1 ">1</text:note-citation><text:note-body><text:p text:style-name="ifm_p_font.normal_size.6.93pt_mt..5mm_indent.-0.1161in_mleft.0.1161in_ifm">Besluit (GBVB) 2018/1125 van de Raad van de Europese Unie van 10 augustus 2018 tot wijziging van Besluit (GBVB) 2015/740 betreffende beperkende maatregelen in het licht van de situatie in Zuid-Sudan (Pb L 204)</text:p></text:note-body></text:note> en Verordening (EU) nr. 2018/1116<text:note text:id="n2" text:note-class="footnote"><text:note-citation text:label="2 ">2</text:note-citation><text:note-body><text:p text:style-name="ifm_p_font.normal_size.6.93pt_mt..5mm_indent.-0.1161in_mleft.0.1161in_ifm">Verordening (EU) nr. 2018/1116 van de Raad van de Europese Unie van 10 augustus 2018 tot wijziging van Verordening (EU) 2015/735 van de Raad betreffende beperkende maatregelen in het licht van de situatie in Zuid-Sudan (Pb L 204)</text:p></text:note-body></text:note> wordt uitvoering gegeven aan Resolutie 2428 (2018).</text:p>
      <text:p text:style-name="ifm_p_mt.3.7mm_ifm">In Resolutie 2428 (2018) spreekt de Veiligheidsraad van de Verenigde Naties zijn bezorgdheid uit over het onvermogen van de Zuid-Sudanese leiders om een einde te maken aan de vijandelijkheden in Zuid-Sudan. De VN-Veiligheidsraad veroordeelt in deze resolutie tevens de voortdurende schendingen van de overeenkomst van 17 augustus 2015 betreffende de oplossing van het conflict in Zuid-Sudan, het Akkoord over het staken van de vijandelijkheden, de bescherming van burgers en humanitaire toegang van 21 december 2017, alsmede de Verklaring van Khartoem van 27 juni 2018. In Resolutie 2428 (2018) worden de beperkende maatregelen die zijn opgelegd in Resolutie 2206 (2015), versterkt.</text:p>
      <text:p text:style-name="ifm_p_mt.3.7mm_ifm">De wijziging van de sancties jegens Zuid-Sudan betreft met name een wijziging van de uitzonderingen op het wapenembargo en de daarmee verband houdende technische en financiële bijstand (artikelen 1 en 3 van de Sanctieregeling Zuid-Sudan 2015)
            Voor meer informatie over de beperkende maatregelen zij verwezen naar de website www.rijksoverheid.nl/sancties.
         </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564</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564</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november 2018, nr. MinBuZa-2018.1852-26, houdende wijziging van de Sanctieregeling Zuid-Sudan 2015</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5 november 2018, nr. MinBuZa-2018.1852-26, houdende wijziging van de Sanctieregeling Zuid-Sudan 2015</meta:user-defined>
    <meta:user-defined meta:name="DCTERMS.alternative"/>
    <meta:user-defined meta:name="DCTERMS.W3CDTF/DCTERMS.available">2018-11-13</meta:user-defined>
    <meta:user-defined meta:name="OVERHEIDop.Ruimtelijkplan/OVERHEIDop.bekendmakingBetreffendePlan"/>
  </office:meta>
</office:document-meta>
</file>