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voor het bouwen van een appartementencomplex van 15 huurwoningen, aan het Veldje te Eij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het volgende ontwerpbesluit (planidentificatienummer NL.IMRO.1903.OMGKOM100010-ON01) ter inzage ligt voor het verlenen van een omgevingsvergunning voor: </text:p>
            <text:p text:style-name="common-al">het bouwen van een appartementencomplex van 15 huurwoningen, op een perceel aan het Veldje ( nog ongenummerd) te Eijsden<text:span text:style-name="nadrukvet">.</text:span></text:p>
            <text:p text:style-name="common-al">De aanvraag betreft mede het verzoek tot afwijking van het bestemmingsplan middels artikel 2.12 lid 1 onder a onder 3° van de Wabo (zogenaamd projectafwijkingsbesluit) . Hiervoor dient de uitgebreide procedure te worden gevolgd.</text:p>
            <text:p text:style-name="common-al">Het ontwerpbesluit met bijbehorende stukken (o.a. ruimtelijke onderbouwing) liggen op grond van paragraaf 3.4 van de Wabo vanaf donderdag 15 november<text:span text:style-name="nadrukcur"> 2018 t/m woensdag 26 december 2018</text:span> ter inzage.</text:p>
            <text:p text:style-name="common-al">
            <text:span text:style-name="nadrukcur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 </text:span>
          </text:p>
            <text:p text:style-name="common-al">
            <text:span text:style-name="nadrukcur">Alle stukken liggen, ingaande van de dag na publicatiedatum, in het gemeentehuis ter inzage. Voor inzage en nadere informatie <text:span text:style-name="nadrukondlijn">moet u een afspraak maken</text:span> via het KlantContactCentrum, telefoonnummer 043 458 8488.</text:span>
          </text:p>
            <text:p text:style-name="common-al">
            <text:span text:style-name="nadrukcur">Tevens is de ontwerpbeschikking en de bijbehorende stukken digitaal te raadplegen via: </text:span>
          </text:p>
            <text:p text:style-name="common-al">
            <text:a xlink:href="http://www.ruimtelijkeplannen.nl/?planidn=NL.IMRO.1903.OMGKOM100010-ON01" xlink:type="simple">http://www.ruimtelijkeplannen.nl/?planidn=NL.IMRO.1903.OMGKOM100010-ON01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 d.d. 14 november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5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35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oor het bouwen van een appartementencomplex van 15 huurwoningen, aan het Veldje te Eijs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14</meta:user-defined>
    <meta:user-defined meta:name="OVERHEIDop.publicationIssue">63561</meta:user-defined>
    <meta:user-defined meta:name="OVERHEIDop.StcrtID/DC.identifier">stcrt-2018-63561</meta:user-defined>
    <meta:user-defined meta:name="OVERHEID.TaxonomieBeleidsagenda/OVERHEID.category">Ruimte en infrastructuur | Organisatie en beleid</meta:user-defined>
    <meta:user-defined meta:name="OVERHEID.Gemeente/DC.spatial">Eijsden-Margraten</meta:user-defined>
    <meta:user-defined meta:name="OVERHEIDop.Ruimtelijkplan/OVERHEIDop.bekendmakingBetreffendePlan">NL.IMRO.1903.OMGKOM100010-ON01</meta:user-defined>
    <meta:user-defined meta:name="DCTERMS.abstract">Betreft ontwerpbesluit omgevingsvergunning met planafwijking voorzien van een ruimtelijke onderbouwing ten behoeve voor het bouwen van een appartementencomplex van 15 huurwoningen aan het Veldje te Eijs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T 34</meta:user-defined>
    <meta:user-defined meta:name="OVERHEIDop.woonplaats">Eijsden</meta:user-defined>
    <meta:user-defined meta:name="OVERHEIDop.straatnaam">Veldj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654 309525</meta:user-defined>
    <meta:user-defined meta:name="OVERHEIDop.versieInformatie"/>
  </office:meta>
</office:document-meta>
</file>