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5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5 november 2018, nr. MinBuZa.2018.1852-26, houdende beperkende maatregelen tegen proliferatie en gebruik van chemische wapens (Sanctieregeling chemische wapens 2018)</text:h>
      <text:p text:style-name="ifm_p_mt.3.7mm_ifm">De Minister van Buitenlandse Zaken, handelende in overeenstemming met de Minister voor Buitenlandse Handel en Ontwikkelingssamenwerking en de Minister van Financiën;</text:p>
      <text:p text:style-name="ifm_p_mt.3.7mm_ifm">Gelet op Verordening (EU) nr. 2018/1542 van de Raad van 15 oktober 2018</text:p>
      <text:p text:style-name="ifm_p_mt.3.7mm_ifm">betreffende beperkende maatregelen tegen de proliferatie en het gebruik van chemische wapens (PbEU 2018, L 259);</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eerste en tweede lid, artikel 7, eerste lid, en artikel 8 van Verordening (EU) nr. 2018/1542 van de Raad van de Europese Unie van 15 oktober 2018 betreffende beperkende maatregelen tegen de proliferatie en het gebruik van chemische wapens (PbEU 2018, L 259).</text:p>
      <text:p text:style-name="ifm_p_mt.3.7mm_indent.-7mm_mleft.7mm_ifm">2.<text:tab/>Het verbod te handelen in strijd met artikel 2, eerste lid en tweede lid, van Verordening (EU) nr. 2018/1542, geldt niet in gevallen waarin artikel 3, eerste lid, artikel 4, eerste lid, artikel 5, eerste lid, of artikel 6 van Verordening (EU) nr. 2018/1542 van toepassing is.</text:p>
      <text:h text:style-name="ifm_p_font.bold_mt.5.08mm_page.keep-with-next_ifm" text:outline-level="2">Artikel<text:s/>2<text:s/></text:h>
      <text:p text:style-name="ifm_p_mt.4.23mm_indent.-7mm_mleft.7mm_ifm">1.<text:tab/>De bevoegde autoriteit, bedoeld in artikel 3, eerste lid, artikel 4, eerste lid, artikel 5, eerste lid, artikel 6, eerste lid, en artikel 7, eerste lid, van Verordening (EU) nr. 2018/1542 is de Minister van Financiën voor zover het betreft de vrijgave of beschikbaarstelling van tegoeden of informatie van financiële aard.</text:p>
      <text:p text:style-name="ifm_p_mt.3.7mm_indent.-7mm_mleft.7mm_ifm">2.<text:tab/>De bevoegde autoriteit, bedoeld in artikel 3, eerste lid, artikel 4, eerste lid, artikel 5, eerste lid, en artikel 7, eerste lid, van Verordening (EU) nr. 2018/1542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3<text:s/></text:h>
      <text:p text:style-name="ifm_p_mt.4.23mm_ifm">Deze regeling wordt aangehaald als: Sanctieregeling chemische wapens 2018.</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Op 22 maart 2018 concludeerde de Europese Raad dat het gebruik van chemische wapens, met inbegrip van het gebruik van giftige chemische stoffen als wapens, onaanvaardbaar is, dat dit gebruik systematisch en met klem dient te worden veroordeeld en dat het een veiligheidsdreiging voor ons allemaal vormt. Op 28 juni 2018 riep de Europese Raad op zo spoedig mogelijk een nieuwe regeling vast te stellen voor beperkende maatregelen om het gebruik en de proliferatie van chemische wapens aan te pakken.</text:p>
      <text:p text:style-name="ifm_p_ifm">Op 15 oktober 2018 heeft de Raad Besluit (GBVB) 2018/1544 betreffende beperkende maatregelen tegen de proliferatie en het gebruik van chemische wapens (PbEU 2018, L 259) vastgesteld. De beperkende maatregelen bestaan uit reisbeperkingen en de bevriezing van tegoeden en economische middelen van bepaalde personen en entiteiten. Deze personen en entiteiten worden verantwoordelijk geacht voor (de voorbereiding) voor het gebruik van chemische wapens, dan wel voor het verlenen van financiële, technische of materiële steun bij de maak, het gebruik of de voorbereiding van het gebruik van chemische wapens. De namen van vorenbedoelde personen en entiteiten zullen worden opgenomen in de bijlage bij Besluit (GBVB) 2018/1544 en in de bijlage bij Verordening (EU) nr. 2018/1542<text:note text:id="n1" text:note-class="footnote"><text:note-citation text:label="1 ">1</text:note-citation><text:note-body><text:p text:style-name="ifm_p_font.normal_size.6.93pt_mt..5mm_indent.-0.1161in_mleft.0.1161in_ifm">Verordening (EU) nr. 2018/1542 van de Raad van 15 oktober 2018 betreffende beperkende maatregelen tegen de proliferatie en het gebruik van chemische wapens (PbEU 2018, L 259)</text:p></text:note-body></text:note>.</text:p>
      <text:p text:style-name="ifm_p_ifm">Aangezien voor het toepassen van reisbeperkingen geen aanvullende regelgeving nodig is, volstaat de onderhavige regeling met de implementatie van de bevriezingsmaatregelen vastgesteld in Verordening (EU) nr. 2018/1542.</text:p>
      <text:p text:style-name="ifm_p_mt.3.7mm_ifm">Van de bevriezingsmaatregel kan bij de Minister van Financiën of, voor zover het betreft economische middelen de Minister voor Buitenlandse Handel en Ontwikkelingssamenwerking, ontheffing worden gevraagd teneinde te voorzien in de primaire levensbehoeften of voor het doen van buitengewone uitgaven. Voorts voorziet artikel 5 van Verordening (EU) nr. 2018/1542 in de mogelijkheid om bevroren tegoeden of economische middelen vrij te geven voor uitgaven die verband houden met verplichtingen die betrokkene is aangegaan voordat de bevriezingsmaatregel op diens tegoeden en middelen van toepassing werd.</text:p>
      <text:p text:style-name="ifm_p_mt.3.7mm_ifm">Voor meer informatie over deze beperkende maatregelen zij verwezen naar de website www.rijksoverheid.nl/sancties. </text:p>
      <text:p text:style-name="ifm_p_mt.3.7mm_ifm">Ten slotte kan worden gemeld dat de onderhavige regeling strekt tot naleving van internationale verplichtingen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554</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554</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5 november 2018, nr. MinBuZa.2018.1852-26, houdende beperkende maatregelen tegen proliferatie en gebruik van chemische wapens (Sanctieregeling chemische wapens 2018)</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5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tweede lid, en artikel 3 van de Sanctiewet 1977</meta:user-defined>
    <meta:user-defined meta:name="DC.title">Regeling van de Minister van Buitenlandse Zaken van 5 november 2018, nr. MinBuZa.2018.1852-26, houdende beperkende maatregelen tegen proliferatie en gebruik van chemische wapens (Sanctieregeling chemische wapens 2018)</meta:user-defined>
    <meta:user-defined meta:name="DCTERMS.alternative"/>
    <meta:user-defined meta:name="DCTERMS.W3CDTF/OVERHEIDop.datumOndertekening">2018-11-05</meta:user-defined>
    <meta:user-defined meta:name="DCTERMS.W3CDTF/DCTERMS.available">2018-11-13</meta:user-defined>
    <meta:user-defined meta:name="OVERHEIDop.Ruimtelijkplan/OVERHEIDop.bekendmakingBetreffendePlan"/>
  </office:meta>
</office:document-meta>
</file>