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5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DPC watervergunning SNR 34662 te Rotterdam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Waterwet</text:h>
      <text:p text:style-name="ifm_p_mt.4.23mm_ifm">De Minister van Infrastructuur en Waterstaat heeft het voornemen om een wijziging van de watervergunning te verlenen aan Shell Nederland Raffinaderij B.V. in Rotterdam.</text:p>
      <text:p text:style-name="ifm_p_ifm">De wijziging betreft een toetsing aan de nieuwe beste beschikbare technieken (BBT) voor het raffineren van aardolie en gas (BREF REF).</text:p>
      <text:h text:style-name="ifm_p_font.bold-italic_mt.5.08mm_page.keep-with-next_ifm" text:outline-level="5">Terinzagelegging</text:h>
      <text:p text:style-name="ifm_p_mt.4.23mm_ifm">Het ontwerpbesluit met bijbehorende stukken ligt vanaf 15 november 2018 tot en met 27 december 2018 ter inzage bij:</text:p>
      <text:p text:style-name="ifm_p_ifm">Rijkswaterstaat West-Nederland Zuid, Boompjes 200, Rotterdam, op werkdagen van 09:00 uur tot 12:00 uur en van 13:00 uur tot 16:00 uur na een vooraf gemaakte afspraak (telefoon 06 215 854 21 of 06 110 553 44).</text:p>
      <text:h text:style-name="ifm_p_font.bold-italic_mt.5.08mm_page.keep-with-next_ifm" text:outline-level="5">Zienswijzen</text:h>
      <text:p text:style-name="ifm_p_mt.4.23mm_ifm">Een ieder kan zowel schriftelijk als mondeling zienswijzen inbrengen gedurende de periode van terinzagelegging. Deze kunnen schriftelijk worden gestuurd naar Rijkswaterstaat West-Nederland Zuid, Postbus 2232, 3500 GE Utrecht of mondeling na het maken van een afspraak via telefoonnummer 06 215 854 21 of 06 110 553 44.</text:p>
      <text:h text:style-name="ifm_p_font.bold-italic_mt.5.08mm_page.keep-with-next_ifm" text:outline-level="5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3552</text:span><text:tab/>14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3552</text:span><text:tab/>14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DPC watervergunning SNR 34662 te Rotterdam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35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5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besluit DPC watervergunning SNR 34662 te Rotterdam, Rijkswaterstaat</meta:user-defined>
    <meta:user-defined meta:name="DCTERMS.W3CDTF/DCTERMS.available">2018-11-14</meta:user-defined>
    <meta:user-defined meta:name="OVERHEIDop.Ruimtelijkplan/OVERHEIDop.bekendmakingBetreffendePlan"/>
  </office:meta>
</office:document-meta>
</file>