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zondheidscentrum Empelseweg / Diepteweg, voor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de gemeentelijke Inspraakverordening</text:p>
            <text:p text:style-name="common-al">Het college van burgemeester en wethouders maakt bekend dat het voorontwerpbestemmingsplan ‘Gezondheidscentrum Empelseweg / Diepteweg’ (NL.IMRO.0796.0002378-1201) met ingang van 12 november 2018 gedurende zes weken ter inzage ligt. Het plangebied ligt in de zuid west hoek Diepteweg - Empelseweg. </text:p>
            <text:p text:style-name="common-al"/>
            <text:p text:style-name="common-al">Dit plan maakt de bouw van een gezondheidscentrum mogelijk. Hiermee maakt het college van burgemeester en wethouders ook bekend, op grond van artikel 1.3.1 Besluit ruimtelijke ordening, dat het een voorontwerp bestemmingsplan voorbereidt waarbij sprake is van ruimtelijke ontwikkelingen.</text:p>
            <text:p text:style-name="common-al"/>
            <text:p text:style-name="common-al">Op maandag 26 november 2018 is er een inloopavond over dit plan. Deze vindt plaats in in het Oude Raadhuis van Empel, Brink 7 te Empel, van 18:30 tot 20:30 uur. U kunt binnen deze tijd binnenlopen wanneer het u uitkomt.</text:p>
            <text:p text:style-name="common-al"/>
            <text:p text:style-name="common-al">Tijdens deze avond kunt u het voorontwerp bestemmingsplan en het voorgenomen bouwplan bekijken. Ook kunt u over het voorontwerp en het bouwplan informatie vragen aan de initiatiefnemers en medewerkers van de gemeente. Tijdens deze avond is er geen mogelijkheid om mondeling in te spreken. Als u op het voornemen wilt reageren kunt u het volgende doen.</text:p>
            <text:p text:style-name="common-al"/>
            <text:p text:style-name="common-al">Wilt u reageren? </text:p>
            <text:p text:style-name="common-al">In de periode dat het plan ter inzage ligt, kunt u schriftelijk of mondeling hierop reageren. Wilt u reageren op dit voorontwerpbestemmingsplan?</text:p>
            <text:list text:style-name="id1-3-2-1-1-12">
              <text:list-item text:style-override="id1-3-2-1-1-12-1">
                <text:number>•</text:number>
                <text:p text:style-name="al">Uw schriftelijke inspraakreactie kunt u sturen naar: Burgemeester en wethouders van ‘s-Hertogenbosch, Postbus 12345, 5200 GZ ’s-Hertogenbosch. Graag onder vermelding van zaaknummer 7801724.</text:p>
              </text:list-item>
              <text:list-item text:style-override="id1-3-2-1-1-12-2">
                <text:number>•</text:number>
                <text:p text:style-name="al">Ook is het mogelijk om uw inspraakreactie digitaal in te dienen met DigiD. U kunt daarvoor naar het <text:a xlink:href="https://formulieren.s-hertogenbosch.nl/formulier/nl-NL/Burgerzaken/scB06.aspx/scHeader/fStart" xlink:type="simple">digitale formulier</text:a> (ook via de URL: <text:a xlink:href="https://formulieren.s-hertogenbosch.nl/formulier/nl-NL/Burgerzaken/scB06.aspx/scHeader/fStart" xlink:type="simple">www.s-hertogenbosch.nl/digitaleinspraakreactie</text:a>).</text:p>
              </text:list-item>
              <text:list-item text:style-override="id1-3-2-1-1-12-3">
                <text:number>•</text:number>
                <text:p text:style-name="al">Wilt u mondeling een inspraakreactie indienen? Hiervoor kunt u terecht bij de heer P. van Dongen, tel. (073) 615 55 29. </text:p>
              </text:list-item>
            </text:list>
            <text:p text:style-name="common-al"/>
            <text:p text:style-name="common-al">Het voorontwerpbestemmingsplan ligt met bijbehorende stukken op grond van de gemeentelijke Inspraakverordening ter inzage in het Stadskantoor. Ook vindt u de stukken op onze internetsite <text:a xlink:href="https://www.s-hertogenbosch.nl/ruimtelijkeplannen/" xlink:type="simple">www.s-hertogenbosch.nl/ruimtelijkeplannen </text:a>of op <text:a xlink:href="http://www.ruimtelijkeplannen.nl/web-roo/roo/" xlink:type="simple">www.ruimtelijkeplannen.nl</text:a> (hier kunt u ook de authentieke bestanden vi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3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3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3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zondheidscentrum Empelseweg / Diepteweg, voorontwerpbestemmingsplan</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3536</meta:user-defined>
    <meta:user-defined meta:name="OVERHEIDop.StcrtID/DC.identifier">stcrt-2018-63536</meta:user-defined>
    <meta:user-defined meta:name="OVERHEID.TaxonomieBeleidsagenda/OVERHEID.category">Ruimte en infrastructuur | Organisatie en beleid</meta:user-defined>
    <meta:user-defined meta:name="OVERHEIDop.Ruimtelijkplan/OVERHEIDop.bekendmakingBetreffendePlan">NL.IMRO.0796.0002378-1201</meta:user-defined>
    <meta:user-defined meta:name="OVERHEIDop.referentienummer">7801724</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PW 38</meta:user-defined>
    <meta:user-defined meta:name="OVERHEIDop.woonplaats">'s-Hertogenbosch</meta:user-defined>
    <meta:user-defined meta:name="OVERHEIDop.straatnaam">Balkbrug-Oo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107 415505</meta:user-defined>
    <meta:user-defined meta:name="OVERHEIDop.versieInformatie"/>
  </office:meta>
</office:document-meta>
</file>