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532</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Watervergunningen Tata Steel IJmuiden B.V., Rijkswaterstaat</text:h>
      <text:h text:style-name="ifm_p_font.bold_mt.7.4mm_page.keep-with-next_ifm" text:outline-level="4">Waterwet</text:h>
      <text:h text:style-name="ifm_p_font.bold-italic_mt.5.08mm_page.keep-with-next_ifm" text:outline-level="5">Watervergunningen Tata Steel IJmuiden B.V.</text:h>
      <text:p text:style-name="ifm_p_mt.4.23mm_ifm">De Minister van Infrastructuur en Waterstaat maakt ter voldoening aan de Algemene wet bestuursrecht het volgende bekend. Op 12 juli en op 27 september 2018 zijn twee aanvragen tot wijziging van een watervergunning ontvangen van Tata Steel IJmuiden B.V., bedrijfsonderdeel Hoogovens te Velsen-Noord.</text:p>
      <text:p text:style-name="ifm_p_ifm">De aanvragen hebben betrekking op het plaatsen van een tijdelijke voorziening en het testen van twee flocculanten ten behoeve van de watereiniging Hoogovens.</text:p>
      <text:p text:style-name="ifm_p_ifm">De beoogde veranderingen leiden niet tot andere of grotere nadelige gevolgen voor de chemische en ecologische kwaliteit van watersystemen dan volgens de geldende vergunning reeds zijn toegestaan. Gelet op artikel 6.26, tweede lid, van de Waterwet zij de aanvragen voorbereid met toepassing van afdeling 4.1.2 van de Algemene wet bestuursrecht. De vigerende watervergunning is gewijzigd bij besluiten van 5 november 2018, nr. RWS-2018/42103 en nr. RWS-2018/42130.</text:p>
      <text:h text:style-name="ifm_p_font.italic_mt.5.08mm_page.keep-with-next_ifm" text:outline-level="6">Termijn van ter inzagelegging</text:h>
      <text:p text:style-name="ifm_p_mt.4.23mm_ifm">De vergunningen en de daarbij behorende stukken liggen vanaf 15 november tot en met 27 december 2018 ter inzage bij:</text:p>
      <text:p text:style-name="ifm_p_indent.-7mm_mleft.7mm_ifm">a.<text:tab/>Rijkswaterstaat West-Nederland Noord, afdeling Vergunningverlening, Toekanweg 7 te Haarlem, tijdens kantooruren alwaar desgewenst een mondelinge toelichting op de stukken kan worden verkregen.</text:p>
      <text:p text:style-name="ifm_p_ifm">Voor nadere inlichtingen kan men zich telefonisch wenden tot de afdeling Vergunningverlening, telefoon 06 29 11 68 75.</text:p>
      <text:h text:style-name="ifm_p_font.italic_mt.5.08mm_page.keep-with-next_ifm" text:outline-level="6">Inwerkingtreding besluit, bezwaar en voorlopige voorziening</text:h>
      <text:p text:style-name="ifm_p_mt.4.23mm_ifm">De vergunningen treden in werking één dag na bekendmaking.</text:p>
      <text:p text:style-name="ifm_p_ifm">Ingevolge de Algemene wet bestuursrecht kan tegen bovenstaande vergunningen door belanghebbenden gedurende de ter inzage termijn een bezwaarschrift worden ingediend. Het bezwaarschrift moet worden gericht aan de Minister van Infrastructuur en Waterstaat, per adres: RWS West-Nederland Noord, Afdeling Werkenpakket, Postbus 2232, 3500 GE Utrecht. Het bezwaarschrift dient ten minste te bevatten: de naam en het adres van de indiener; de dagtekening van het bezwaar; de vermelding van het bestuursorgaan dat de beschikking heeft genomen en, zo mogelijk de datum en het kenmerk van de beschikking; een opgave van redenen waarom u zich met de beschikking niet kunt verenigen.</text:p>
      <text:p text:style-name="ifm_p_ifm">Indien tegen een besluit bezwaar is gemaakt kan tevens een verzoek om een voorlopige voorziening worden ingediend. Een dergelijk verzoek dient samen met een afschrift van het bezwaarschrift te worden gezonden naar de sector Bestuursrecht van de rechtbank binnen het rechtsgebied waarvan de indiener van het verzoek zijn woonplaats heeft. Voor het indienen van een voorlopige voorziening is een griffierecht verschuldigd. Indiening kan ook via de site http://loket.rechtspraak.nl/bestuursrecht. Daarvoor moet u wel beschikken over een elektronische handtekening (DigiD).</text:p>
      <text:p text:style-name="ifm_p_font.italic_mt.3.7mm_ifm">DE MINISTER VAN INFRASTRUCTUUR EN WATERSTAAT,<text:line-break/>namens deze,<text:line-break/>hoofd afdeling Vergunningverlening 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3532</text:span><text:tab/>14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3532</text:span><text:tab/>14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Watervergunningen Tata Steel IJmuiden B.V.,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635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3532</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Bekendmaking Watervergunningen Tata Steel IJmuiden B.V., Rijkswaterstaat</meta:user-defined>
    <meta:user-defined meta:name="DCTERMS.W3CDTF/DCTERMS.available">2018-11-14</meta:user-defined>
    <meta:user-defined meta:name="OVERHEIDop.Ruimtelijkplan/OVERHEIDop.bekendmakingBetreffendePlan"/>
  </office:meta>
</office:document-meta>
</file>