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Heinsbergerweg 81a Posterho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in de vergadering van 14 augustus 2018 de ontwerp-omgevingsvergunning voor de gedeeltelijke functiewijziging naar lichte horeca (in de vorm van een visbar met terras) op het adres Heinsbergerweg 81a in Posterholt hebben vastgesteld. De gemeenteraad heeft in de vergadering van 1 november 2018 besloten om naar aanleiding van de betreffende aanvraag omgevingsvergunning een ontwerp verklaring van geen bedenkingen te verlenen.</text:p>
            <text:p text:style-name="tussenkopcur">
            <text:span text:style-name="nadrukvet">Het plan en de omgevingsvergunning</text:span>
          </text:p>
            <text:p text:style-name="common-al">De voorgenomen omgevingsvergunning voor de gedeeltelijke functiewijzing (toevoeging van lichte horeca in de vorm van een visbar met terras) is bedoeld voor de volgende activiteiten:</text:p>
            <text:list text:style-name="id1-3-2-1-1-4">
              <text:list-item text:style-override="id1-3-2-1-1-4-1">
                <text:number>1.</text:number>
                <text:p text:style-name="al">het handelen in strijd met regels ruimtelijke ordening (artikel 2.1 lid 1 onder c Wabo). </text:p>
              </text:list-item>
            </text:list>
            <text:p text:style-name="common-al">De ontwerp verklaring van geen bedenkingen ziet alleen op de toevoeging van het terras. Voor de wijziging naar lichte horeca, welke inpandig plaatsvindt, hoeft conform de door de gemeenteraad op 17 december 2014 vastgestelde ‘Lijst verklaring van geen bedenkingen Omgevingsrecht’ geen (ontwerp) verklaring van geen bedenkingen verleend te worden.</text:p>
            <text:p text:style-name="tussenkopcur">
            <text:span text:style-name="nadrukvet">Inzage en raadplegen</text:span>
          </text:p>
            <text:p text:style-name="common-al">De ontwerp omgevingsvergunning, ontwerp verklaring van geen bedenkingen en alle bijbehorende stukken liggen met ingang van 15 november 2018 conform afdeling 3.4 van de Algemene wet bestuursrecht gedurende 6 weken ter inzage. De stukken kunnen worden ingezien in het gemeentehuis bij het Servicepunt Roerdalen en zijn tevens elektronisch te raadplegen via www.ruimtelijkeplannen.nl onder de codering: NL.IMRO.1669.OVPHT2018Heinsbw81-OW01. </text:p>
            <text:p text:style-name="tussenkopcur">
            <text:span text:style-name="nadrukvet">Zienswijzen</text:span>
          </text:p>
            <text:p text:style-name="common-al">Gedurende de genoemde termijn van 6 weken kan een ieder schriftelijk of mondeling een zienswijze ten aanzien van de ontwerp omgevingsvergunning of ontwerp verklaring van geen bedenkingen kenbaar mak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text:p>
            <text:p text:style-name="tussenkopcur">
            <text:span text:style-name="nadrukvet">Informatie</text:span>
          </text:p>
            <text:p text:style-name="last-al">Voor meer informatie kunt u contact opnemen met Guusje Vosbeek van het team Ruimtelijke en Economische Ontwikkeling, telefoon: (0475) 538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3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3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3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Heinsbergerweg 81a Posterholt</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530</meta:user-defined>
    <meta:user-defined meta:name="OVERHEIDop.StcrtID/DC.identifier">stcrt-2018-6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1</meta:user-defined>
    <meta:user-defined meta:name="OVERHEIDop.woonplaats">Posterholt</meta:user-defined>
    <meta:user-defined meta:name="OVERHEIDop.straatnaam">Karken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937 347369</meta:user-defined>
    <meta:user-defined meta:name="OVERHEIDop.versieInformatie"/>
  </office:meta>
</office:document-meta>
</file>