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oktober 2018, nr. VO/1424101 houdende wijziging van de Regeling aanvullende bekostiging technisch vmbo 2018 en 2019</text:h>
      <text:p text:style-name="ifm_p_mt.3.7mm_ifm">De Minister voor Basis- en Voortgezet Onderwijs en Media,</text:p>
      <text:p text:style-name="ifm_p_mt.3.7mm_ifm">Gelet op de artikelen 85a en 89 van de Wet op het voortgezet onderwijs, de artikelen 155 en 157 van de Wet voortgezet onderwijs BES en artikel 2.2.3, tweede lid, van de Wet educatie en beroepsonderwijs;</text:p>
      <text:p text:style-name="ifm_p_mt.3.7mm_indent.0mm_ifm">Besluit:</text:p>
      <text:h text:style-name="ifm_p_font.bold_mt.5.08mm_page.keep-with-next_ifm" text:outline-level="2">ARTIKEL<text:s/>I<text:s/></text:h>
      <text:p text:style-name="ifm_p_font.roman_mt.4.23mm_ifm">Regeling aanvullende bekostiging technisch vmbo 2018 en 2019 wordt als volgt gewijzigd:</text:p>
      <text:p text:style-name="ifm_p_mt.3.7mm_indent.no_ifm">A</text:p>
      <text:p text:style-name="ifm_p_mt.3.7mm_ifm">Artikel 5 wordt als volgt gewijzigd:</text:p>
      <text:p text:style-name="ifm_p_mt.3.7mm_ifm">1.<text:s/>In het tweede lid wordt ‘€ 1.500,–’ vervangen door ‘€ 1.544,48’ en wordt ‘€ 750,–’ vervangen door ‘€ 772,24,–’.</text:p>
      <text:p text:style-name="ifm_p_mt.3.7mm_ifm">2.<text:s/>In het vierde lid wordt ‘€ 17,–’ vervangen door ‘€ 17,40’ en wordt ‘€ 8,50’ vervangen door ‘€ 8,70’.</text:p>
      <text:p text:style-name="ifm_p_mt.3.7mm_indent.no_ifm">B</text:p>
      <text:p text:style-name="ifm_p_mt.3.7mm_ifm">Artikel 5a wordt als volgt gewijzigd:</text:p>
      <text:p text:style-name="ifm_p_mt.3.7mm_ifm">1.<text:s/>In het tweede lid, onderdeel a, wordt ‘$ 121.969,54’ vervangen door ‘$ 125.559,75’.</text:p>
      <text:p text:style-name="ifm_p_mt.3.7mm_ifm">2.<text:s/>In het tweede lid, onderdeel c, wordt ‘$ 5.407,27’ vervangen door ‘$ 5.567,24’.</text:p>
      <text:p text:style-name="ifm_p_mt.3.7mm_ifm">3.<text:s/>In het tweede lid, onderdeel b, wordt ‘$ 35.175,18’ vervangen door ‘$ 36.210,20’.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sregeling worden de bedragen vastgesteld op basis van de definitieve 1 oktober 2017-telling. Voor de vmbo-scholen betekent dit een nabetaling in december.</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519</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519</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oktober 2018, nr. VO/1424101 houdende wijziging van de Regeling aanvullende bekostiging technisch vmbo 2018 en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519</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635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5a en 89 van de Wet op het voortgezet onderwijs, de artikelen 155 en 157 van de Wet voortgezet onderwijs BES en artikel 2.2.3, tweede lid, van de Wet educatie en beroepsonderwijs</meta:user-defined>
    <meta:user-defined meta:name="DC.title">Regeling van de Minister voor Basis- en Voortgezet Onderwijs en Media van 30 oktober 2018, nr. VO/1424101 houdende wijziging van de Regeling aanvullende bekostiging technisch vmbo 2018 en 2019</meta:user-defined>
    <meta:user-defined meta:name="DCTERMS.alternative"/>
    <meta:user-defined meta:name="DCTERMS.W3CDTF/OVERHEIDop.datumOndertekening">2018-10-30</meta:user-defined>
    <meta:user-defined meta:name="DCTERMS.W3CDTF/DCTERMS.available">2018-11-13</meta:user-defined>
    <meta:user-defined meta:name="OVERHEIDop.Ruimtelijkplan/OVERHEIDop.bekendmakingBetreffendePlan"/>
  </office:meta>
</office:document-meta>
</file>