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ijnacker-Nootdorp,Verkeersbesluit instellen voorrangsregeling Reesloot in Pijnac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8INT01510</text:p>
            <text:p text:style-name="common-al">Van toepassing zijnde wetsartikelen</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Gevolgde procedure</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8">
              <text:list-item text:style-override="id1-3-2-2-1-8-1">
                <text:number>•</text:number>
                <text:p text:style-name="al">het verzekeren van de veiligheid op de weg; </text:p>
              </text:list-item>
              <text:list-item text:style-override="id1-3-2-2-1-8-2">
                <text:number>•</text:number>
                <text:p text:style-name="al">het beschermen van weggebruikers en passagiers; </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text:p>
              </text:list-item>
              <text:list-item text:style-override="id1-3-2-2-1-8-5">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10">
              <text:list-item text:style-override="id1-3-2-2-1-10-1">
                <text:number>•</text:number>
                <text:p text:style-name="al">Reesloot buiten de bebouwde kom ligt en tevens binnen een verblijfsgebied met een maximum snelheid van 30 km/h<text:span text:style-name="nadrukvet">.</text:span></text:p>
              </text:list-item>
              <text:list-item text:style-override="id1-3-2-2-1-10-2">
                <text:number>•</text:number>
                <text:p text:style-name="al">Reesloot een doodlopende weg is dat aansluit op de Katwijkerlaan. Binnenkort wordt de Reesloot ook aangesloten op de Hankweg, onderdeel van het bedrijvenpark Boezem-oost.</text:p>
              </text:list-item>
              <text:list-item text:style-override="id1-3-2-2-1-10-3">
                <text:number>•</text:number>
                <text:p text:style-name="al">Reesloot een smalle weg is met een maximale breedte van ongeveer 3,00 meter waardoor auto’s elkaar niet kunnen passeren.</text:p>
              </text:list-item>
              <text:list-item text:style-override="id1-3-2-2-1-10-4">
                <text:number>•</text:number>
                <text:p text:style-name="al">Er een hoogte verschil is tussen de hoger gelegen Katwijkerlaan en de lager gelegen Reesloot. Dit hoogteverschil bedraagt ongeveer 3,00 meter. </text:p>
              </text:list-item>
              <text:list-item text:style-override="id1-3-2-2-1-10-5">
                <text:number>•</text:number>
                <text:p text:style-name="al">In de Katwijkerlaan, ter plekke van de aansluiting Reesloot, twee scherpe bochten liggen waardoor het overzicht op het verkeer niet optimaal is. De slinger in de Katwijkerlaan wordt om die reden ook als onveilig ervaren.</text:p>
              </text:list-item>
              <text:list-item text:style-override="id1-3-2-2-1-10-6">
                <text:number>•</text:number>
                <text:p text:style-name="al">Bij het eventueel tegenkomen van een tegenligger een van de twee bestuurders achteruit moet rijden.</text:p>
              </text:list-item>
              <text:list-item text:style-override="id1-3-2-2-1-10-7">
                <text:number>•</text:number>
                <text:p text:style-name="al">Bewoners aangegeven hebben dat het achteruitrijden ter plekke van de aansluiting op de Katwijkerlaan omwille van de verkeersveiligheid ongewenst is.</text:p>
              </text:list-item>
              <text:list-item text:style-override="id1-3-2-2-1-10-8">
                <text:number>•</text:number>
                <text:p text:style-name="al">Door het plaatsen van de verkeersborden F05 (verbod voor bestuurders door te gaan bij nadering van verkeer uit tegengestelde richting) en F06 (bestuurders uit tegengestelde richting moeten verkeer dat van deze richting nadert voor laten gaan) bestuurders die richting Katwijkerlaan rijden achteruit moeten rijden.</text:p>
              </text:list-item>
            </text:list>
            <text:p text:style-name="common-al">Gelet op het bovenstaande, </text:p>
            <text:p text:style-name="common-al">Besloten is:</text:p>
            <text:list text:style-name="id1-3-2-2-1-13">
              <text:list-item text:style-override="id1-3-2-2-1-13-1">
                <text:number>1.</text:number>
                <text:p text:style-name="al">tot het instellen van een voorrangsregeling waarbij bestuurders die van de Reesloot richting Katwijkerlaan rijden verboden wordt door te gaan bij nadering verkeer tegengestelde richting;</text:p>
              </text:list-item>
              <text:list-item text:style-override="id1-3-2-2-1-13-2">
                <text:number>2.</text:number>
                <text:p text:style-name="al">tot het plaatsen van de verkeersborden F5 en F6 conform bijlage 1 van het RVV 1990.</text:p>
              </text:list-item>
            </text:list>
            <text:p text:style-name="common-al">Eén en ander zoals aangegeven op de bij dit besluit behorende en als zodanig gewaarmerkte tekening 18INT01547.</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Voor nadere informatie over het bovenstaande kunt u contact opnemen met dhr. D.J. van Zoomeren van de afdeling Wijkzaken, Stafbureau team Verkeer, telefoonnummer 14015.</text:p>
            <text:p text:style-name="common-al">Pijnacker, 30 januari 2018</text:p>
            <text:p text:style-name="common-al">Hoogachtend,</text:p>
            <text:p text:style-name="common-al">Namens het college van Pijnacker-Nootdorp,</text:p>
            <text:p text:style-name="common-al">Het hoofd van de afdeling Wijkzaken, </text:p>
            <text:p text:style-name="common-al">C.W. van Wijk</text:p>
            <text:p text:style-name="common-al">Bijlage(n):</text:p>
            <text:p text:style-name="common-al">•1</text:p>
            <text:p text:style-name="common-al">Kennisgeving</text:p>
            <text:p text:style-name="common-al">Dit besluit wordt toegezonden aan de volgende personen en instanties:</text:p>
            <text:p text:style-name="common-al">1*de verkeersadviseur van de politie-eenheid Den Haag.</text:p>
            <text:p text:style-name="last-al">
            <text:span text:style-name="nadrukvet">Dit besluit </text:span>
            <text:span text:style-name="nadrukvet">ligt vanaf vrijdag 2</text:span>
            <text:span text:style-name="nadrukvet"> februari 2018</text:span>
            <text:span text:style-name="nadrukvet"> voor zes weken ter inzage in de Staatscouran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ijnacker-Nootdorp,Verkeersbesluit instellen voorrangsregeling Reesloot in Pijnacker</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6351</meta:user-defined>
    <meta:user-defined meta:name="OVERHEIDop.StcrtID/DC.identifier">stcrt-2018-6351</meta:user-defined>
    <meta:user-defined meta:name="DCTERMS.alternative">Gemeente Pijnacker-Nootdorp - Instellen voorrangsregeling Reesloot in Pijnacker - Reesloot tussen Katwijkerlaan en Reesloot</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Gemeente/DC.spatial">Pijnacker-Nootdorp</meta:user-defined>
    <meta:user-defined meta:name="OVERHEID.PostcodeHuisnummer/OVERHEIDop.postcodeHuisnummer">2641PM 2</meta:user-defined>
    <meta:user-defined meta:name="OVERHEIDop.woonplaats">Pijnacker</meta:user-defined>
    <meta:user-defined meta:name="OVERHEIDop.straatnaam">Reesloo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INT01510</meta:user-defined>
    <meta:user-defined meta:name="DCTERMS.abstract">instellen voorrangsregeling op de Reesloot gelegen tussen de Katwijkerlaan en de Reesloot</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6378</meta:user-defined>
    <meta:user-defined meta:name="OVERHEID.EPSG28992/DC.spatial">90513 449827</meta:user-defined>
    <meta:user-defined meta:name="OVERHEIDop.versieInformatie"/>
  </office:meta>
</office:document-meta>
</file>