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endschuur 14-Feurthstraat 81-83’, gemeente Echt-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Tiendschuur 14-Feurthstraat 81-83’ heeft betrekking op de herontwikkeling van de voormalige autogarage aan de Tiendschuur 14 tot maximaal 12 appartementen. Tevens worden met dit bestemmingsplan twee eerder verleende omgevingsvergunningen planologisch - juridisch geregeld. Het betreft de reeds gerealiseerde 25 garageboxen en 2 woningen aan de Feurthstraat 81 en 81a en de functiewijziging van de bedrijfswoning aan de Feurthstraat 83 naar een reguliere woning.</text:p>
            <text:p text:style-name="common-al"/>
            <text:p text:style-name="common-al">Het ontwerpbestemmingsplan ligt vanaf 9 november 2018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 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Tiendschuur 14-Feurthstraat 81-83”.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 8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endschuur 14-Feurthstraat 81-83’, gemeente Echt-Suster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502</meta:user-defined>
    <meta:user-defined meta:name="OVERHEIDop.StcrtID/DC.identifier">stcrt-2018-63502</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CM 14</meta:user-defined>
    <meta:user-defined meta:name="OVERHEIDop.woonplaats">Susteren</meta:user-defined>
    <meta:user-defined meta:name="OVERHEIDop.straatnaam">Tiendschuur</meta:user-defined>
    <meta:user-defined meta:name="OVERHEID.PostcodeHuisnummer/OVERHEIDop.postcodeHuisnummer">6114CT 81</meta:user-defined>
    <meta:user-defined meta:name="OVERHEIDop.straatnaam">Feurth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8023 342124</meta:user-defined>
    <meta:user-defined meta:name="OVERHEID.EPSG28992/DC.spatial">188046 341957</meta:user-defined>
    <meta:user-defined meta:name="OVERHEIDop.versieInformatie"/>
  </office:meta>
</office:document-meta>
</file>