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ekdijk 24a te Schalk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van de gemeente Houten maakt bekend dat op 30 oktober 2018 ingestemd is met het ontwerpbestemmingsplan Lekdijk 24a in Schalkwijk.</text:p>
            <text:p text:style-name="common-al">
            <text:span text:style-name="nadrukvet"/>
          </text:p>
            <text:p text:style-name="common-al">
            <text:span text:style-name="nadrukvet">Het plan</text:span>
          </text:p>
            <text:p text:style-name="common-al">Het plan gaat over  het veranderen van een (voormalig) agrarisch perceel naar een groen woonerf. De ontwikkeling bestaat uit het slopen van een drietal opstallen en het realiseren van een burgerwoning. De bestaande bedrijfswoning en paardenstal blijven gehandhaafd. De bedrijfswoning wordt als burgerwoning in gebruik genomen en de paardenstal blijft behouden voor hobbymatig gebruik.</text:p>
            <text:p text:style-name="common-al">Het plan is in het kader van het overleg ex artikel 3.1.1 Besluit ruimtelijke ordening naar verschillende overlegpartners verzonden, zoals het Hoogheemraadschap de Stichtse Rijnlanden en de provincie Utrecht. Naar aanleiding van die reacties is de toelichting aangepast. </text:p>
            <text:p text:style-name="common-al">
            <text:span text:style-name="nadrukvet"/>
          </text:p>
            <text:p text:style-name="common-al">
            <text:span text:style-name="nadrukvet">Het ontwerpbestemmingsplan inzien</text:span>
          </text:p>
            <text:p text:style-name="common-al">Het ontwerp van het bestemmingsplan en de bijbehorende stukken liggen van donderdag 8 november 2018 t/m woensdag 19 december 2018 ter inzage in het gemeentehuis, Onderdoor 25 in Houten. </text:p>
            <text:p text:style-name="common-al">Voor het inzien van het ontwerpbestemmingsplan maakt u een afspraak maken via <text:a xlink:href="http://www.houten.nl/afspraak" xlink:type="simple">www.houten.nl/afspraak</text:a>, inzage/informatie documenten.</text:p>
            <text:p text:style-name="common-al">Op de gemeentelijke website <text:a xlink:href="http://www.houten.nl/bestemmingsplannen" xlink:type="simple">www.houten.nl/bestemmingsplannen</text:a> is het plan in pdf-formaat beschikbaar </text:p>
            <text:p text:style-name="common-al">Daarnaast is het plan digitaal te raadplegen via <text:span text:style-name="nadrukondlijn">www.ruimtelijkeplannen.nl/?planidn=</text:span>NL.IMRO.0321.0480LEKDIJK24A-OWBP en op de gemeentelijke webviewer: <text:a xlink:href="http://0321.roview.net/" xlink:type="simple">http://0321.roview.net/</text:a>.</text:p>
            <text:p text:style-name="common-al">Op <text:a xlink:href="http://ruimtelijke-plannen.houten.nl/" xlink:type="simple">http://ruimtelijke-plannen.houten.nl</text:a> zijn de bronbestanden beschikbaar onder het Idn: NL.IMRO.0321.0480LEKDIJK24A-OWBP.</text:p>
            <text:p text:style-name="common-al">
            <text:span text:style-name="nadrukvet"/>
          </text:p>
            <text:p text:style-name="common-al">
            <text:span text:style-name="nadrukvet">Wat als u uw mening kenbaar wil maken?</text:span>
          </text:p>
            <text:p text:style-name="common-al">Iedereen mag tijdens de periode dat het ontwerpbestemmingplan ter inzage ligt een schriftelijke of mondelinge zienswijze over het ontwerpbestemmingsplan indienen. Schriftelijke zienswijzen richt u aan de gemeenteraad, Postbus 30, 3990 DA in Houten. Voor mondelinge zienswijzen maakt u een afspraak met mevrouw I. van der Meer van de afdeling Ruimtelijke Ontwikkeling via (030) 63 92 611.</text:p>
            <text:p text:style-name="common-al">
            <text:span text:style-name="nadrukvet"/>
          </text:p>
            <text:p text:style-name="common-al">
            <text:span text:style-name="nadrukvet">Vervolg</text:span>
          </text:p>
            <text:p text:style-name="common-al">Na de periode van inzage van het ontwerpbestemmingsplan bundelen we de ontvankelijke zienswijzen en voorzien deze van een gemeentelijk antwoord. Het ontwerpplan wordt vervolgens vastgesteld door de gemeenteraad.</text:p>
            <text:p text:style-name="common-al">
            <text:span text:style-name="nadrukvet"/>
          </text:p>
            <text:p text:style-name="common-al">
            <text:span text:style-name="nadrukvet">Vragen?</text:span>
          </text:p>
            <text:p text:style-name="common-al">Met vragen neemt u contact op met mevrouw I. van der Meer van de afdeling Ruimtelijke Ontwikke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7 november 2018</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9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49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49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ekdijk 24a te Schalkwijk</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495</meta:user-defined>
    <meta:user-defined meta:name="OVERHEIDop.StcrtID/DC.identifier">stcrt-2018-63495</meta:user-defined>
    <meta:user-defined meta:name="OVERHEID.TaxonomieBeleidsagenda/OVERHEID.category">Ruimte en infrastructuur | Organisatie en beleid</meta:user-defined>
    <meta:user-defined meta:name="OVERHEIDop.Ruimtelijkplan/OVERHEIDop.bekendmakingBetreffendePlan">NL.IMRO.0321.0480LEKDIJK24A-OWBP</meta:user-defined>
    <meta:user-defined meta:name="OVERHEID.Organisatietype/OVERHEID.organisationType">gemeente</meta:user-defined>
    <meta:user-defined meta:name="OVERHEID.Informatietype/DC.type">officiële publicatie</meta:user-defined>
    <dc:language>nl</dc:language>
    <meta:user-defined meta:name="OVERHEID.Gemeente/DC.creator">Houten</meta:user-defined>
    <meta:user-defined meta:name="OVERHEID.PostcodeHuisnummer/OVERHEIDop.postcodeHuisnummer">3998NH 24a</meta:user-defined>
    <meta:user-defined meta:name="OVERHEIDop.woonplaats">Schalkwijk</meta:user-defined>
    <meta:user-defined meta:name="OVERHEIDop.straatnaam">Lek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890 441977</meta:user-defined>
    <meta:user-defined meta:name="OVERHEIDop.versieInformatie"/>
  </office:meta>
</office:document-meta>
</file>