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- Voorontwerpbestemmingsplan “Oude Landen, herziening 2019-1 crematorium”; gemeente Nuenen, Gerwen en Nederwet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8 is in de <text:a xlink:href="https://zoek.officielebekendmakingen.nl/stcrt-2018-61281.html" xlink:type="simple">Staatscourant</text:a> en het <text:a xlink:href="https://zoek.officielebekendmakingen.nl/gmb-2018-229093.html" xlink:type="simple">Gemeenteblad</text:a> bekendgemaakt dat inspraak mogelijk was op het voorontwerpbestemmingsplan “Oude Landen, herziening 2019-1 crematorium”.</text:p>
            <text:p text:style-name="common-al">Op verzoek van de initiatiefnemer wordt de inspraak over dit voorontwerpbestemmingsplan echter uitgesteld. </text:p>
            <text:p text:style-name="last-al">De informatiemarkt op 6 december 2018 komt hiermee te verval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uenen,</text:span>
            <text:span text:style-name="datum">8 november 2018</text:span>
          </text:p>
          </text:section>
          <text:section text:name="ondertekening_id1-3-2-2-2">
            <text:p><text:span text:style-name="functie">Burgemeester en wethouders van Nuenen c.a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488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48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48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- Voorontwerpbestemmingsplan “Oude Landen, herziening 2019-1 crematorium”; gemeente Nuenen, Gerwen en Nederwett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08</meta:user-defined>
    <meta:user-defined meta:name="OVERHEIDop.publicationIssue">63488</meta:user-defined>
    <meta:user-defined meta:name="OVERHEIDop.StcrtID/DC.identifier">stcrt-2018-63488</meta:user-defined>
    <meta:user-defined meta:name="OVERHEID.TaxonomieBeleidsagenda/OVERHEID.category">Ruimte en infrastructuur | Organisatie en beleid</meta:user-defined>
    <meta:user-defined meta:name="OVERHEID.Gemeente/DC.spatial">Nuenen, Gerwen en Nederwetten</meta:user-defined>
    <meta:user-defined meta:name="OVERHEIDop.Ruimtelijkplan/OVERHEIDop.bekendmakingBetreffendePlan">NL.IMRO.0820.BPNuenCrematorium-B001</meta:user-defined>
    <meta:user-defined meta:name="DCTERMS.abstract">Rectificatie - Voorontwerpbestemmingsplan “Oude Landen, herziening 2019-1 crematorium”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NA 48a</meta:user-defined>
    <meta:user-defined meta:name="OVERHEIDop.woonplaats">Nuenen</meta:user-defined>
    <meta:user-defined meta:name="OVERHEIDop.straatnaam">Beek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7764 386419</meta:user-defined>
    <meta:user-defined meta:name="OVERHEID.EPSG28992/DC.spatial">167764 386419</meta:user-defined>
    <meta:user-defined meta:name="OVERHEIDop.versieInformatie"/>
  </office:meta>
</office:document-meta>
</file>