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Facetplan inwoning en harmonisatie woonbegripp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vrijdag 9 november 2018 zes weken het volgende ontwerpbestemmingsplan ter inzage ligt: “<text:span text:style-name="nadrukcur">Facetplan inwoning en harmonisatie woonbegrippen</text:span><text:span text:style-name="nadrukcur">”</text:span><text:span text:style-name="nadrukcur"/></text:p>
            <text:p text:style-name="common-al">Uit recente jurisprudentie volgt dat er eenduidigheid dient plaats te vinden in de regels voor woonbegrippen door toevoeging dan wel aanscherping van de begrippen 'bijzondere woonvormen', 'wonen', 'woning' en 'huishouden'. Dit bestemmingsplan vervult de leemte. Bovendien wordt er bij afwijking mogelijkheden geboden om inwoning toe te staan. Het identificatienummer van het bestemmingsplan is NL.IMRO.1700.201714BPTRPP-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63</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463</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463</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Facetplan inwoning en harmonisatie woonbegrippen”</meta:user-defined>
    <meta:user-defined meta:name="OVERHEIDop.doctype">Officiële Publicaties, versie 1.1</meta:user-defined>
    <meta:user-defined meta:name="DCTERMS.W3CDTF/OVERHEIDop.jaargang">2018</meta:user-defined>
    <meta:user-defined meta:name="DCTERMS.W3CDTF/DCTERMS.available">2018-11-08</meta:user-defined>
    <meta:user-defined meta:name="OVERHEIDop.publicationIssue">63463</meta:user-defined>
    <meta:user-defined meta:name="OVERHEIDop.StcrtID/DC.identifier">stcrt-2018-63463</meta:user-defined>
    <meta:user-defined meta:name="OVERHEID.TaxonomieBeleidsagenda/OVERHEID.category">Ruimte en infrastructuur | Organisatie en beleid</meta:user-defined>
    <meta:user-defined meta:name="OVERHEID.Gemeente/DC.spatial">Twenterand</meta:user-defined>
    <meta:user-defined meta:name="OVERHEIDop.Ruimtelijkplan/OVERHEIDop.bekendmakingBetreffendePlan">NL.IMRO.1700.201714BPTRPP-ont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