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 Aanmeldingsnotiti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als bevoegd gezag, gelet op artikel 7.17, lid 5 van de Wet milieubeheer, het volgende bekend:</text:p>
            <text:p text:style-name="common-al">Op 17 augustus 2018 is voor het onderstaande bedrijf een aanmeldingsnotitie m.e.r.-beoordeling krachtens de Wet milieubeheer ingediend:</text:p>
            <text:p text:style-name="common-al"/>
            <text:list text:style-name="id1-3-2-1-1-4">
              <text:list-item text:style-override="id1-3-2-1-1-4-1">
                <text:number>-</text:number>
                <text:p text:style-name="al">Melkveebedrijf Prins, gelegen aan de Matenweg 7 te Nijeveen in de gemeente Meppel, voor het veranderen van zijn melkveebedrijf aan de Matenweg 7 te Nijeveen. </text:p>
              </text:list-item>
            </text:list>
            <text:p text:style-name="common-al">Melkveebedrijf Prins te Nijeveen is van plan zijn bedrijf aan de Matenweg 7 te Nijeveen te wijzigen. Het voornemen is om aan de Matenweg 7 te Nijeveen een nieuwe ligboxenstal te bouwen om de veestapel uit te breiden.</text:p>
            <text:p text:style-name="common-al"> </text:p>
            <text:p text:style-name="common-al">Bovengenoemde uitbreiding is onderworpen aan een m.e.r.-beoordelingsplicht door het bevoegd gezag ingevolge het Besluit milieu-effectrapportage  jo. artikel 7.2 van de Wet milieubeheer.</text:p>
            <text:p text:style-name="common-al"> </text:p>
            <text:p text:style-name="common-al">Het college van burgemeester en wethouders van Meppel heeft op 25 oktober 2018 besloten dat door Melkveebedrijf Prins geen milieu-effectrapportage hoeft te worden opgesteld voordat door hen een definitieve beslissing wordt genomen op een aanvraag om een omgevingsvergunning ingevolge de Wet algemene bepalingen omgevingsrecht voor de voorgenomen verandering van het bedrijf van Melkveebedrijf Prins aan de Matenweg 7 te Nijeveen.</text:p>
            <text:p text:style-name="common-al"> </text:p>
            <text:p text:style-name="common-al">Volgens het college van burgemeester en wethouders van Meppel leidt de voorgenomen verandering, gezien de omstandigheden waaronder zij wordt ondernomen, niet tot belangrijke nadelige gevolgen voor het milieu.</text:p>
            <text:p text:style-name="common-al"> </text:p>
            <text:p text:style-name="common-al">
            <text:span text:style-name="nadrukvet">Inzage</text:span>
          </text:p>
            <text:p text:style-name="common-al">De aanmeldingsnotitie Mer-beoordeling, het besluit en de relevante stukken liggen met ingang van 7 november 2018 gedurende zes weken ter inzage.</text:p>
            <text:p text:style-name="common-al">De stukken zijn in te zien op de website Meppel.nl/gemeentelijke bekendmakingen.</text:p>
            <text:p text:style-name="common-al"> </text:p>
            <text:p text:style-name="common-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 Aanmeldingsnotitie m.e.r.-beoordel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61</meta:user-defined>
    <meta:user-defined meta:name="OVERHEIDop.StcrtID/DC.identifier">stcrt-2018-63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222 523530</meta:user-defined>
    <meta:user-defined meta:name="OVERHEIDop.versieInformatie"/>
  </office:meta>
</office:document-meta>
</file>