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7.0181, Rijksweg Zuid 301, 6161 BN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Bastion Hotel</text:p>
            <text:p text:style-name="common-al">Locatie: Rijksweg Zuid 301, 6161 BN te Geleen </text:p>
            <text:p text:style-name="common-al">Datum ter inzage legging: 8 november 2018 </text:p>
            <text:p text:style-name="common-al">Dossiernummer:  Om17.0181</text:p>
            <text:p text:style-name="common-al"/>
            <text:p text:style-name="common-al">Het hierboven vermelde besluit en de hierbij behorende stukken liggen vanaf de vermelde datum ter inzage legging gedurende zes weken + één dag  voor iedereen ter inzage bij de balie Vergunningen in het gemeentehuis in Geleen. Maakt u wel eerst een afspraak.</text:p>
            <text:p text:style-name="common-al"/>
            <text:p text:style-name="common-al">Het besluit en de ruimtelijke onderbouwing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5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5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5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81, Rijksweg Zuid 301, 6161 BN  Geleen (uitgebreide voorbereidingsprocedure)</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59</meta:user-defined>
    <meta:user-defined meta:name="OVERHEIDop.StcrtID/DC.identifier">stcrt-2018-6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N 301</meta:user-defined>
    <meta:user-defined meta:name="OVERHEIDop.woonplaats">Geleen</meta:user-defined>
    <meta:user-defined meta:name="OVERHEIDop.straatnaam">Rijksweg 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154 329905</meta:user-defined>
    <meta:user-defined meta:name="OVERHEIDop.versieInformatie"/>
  </office:meta>
</office:document-meta>
</file>