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5-13">
      <text:list-level-style-bullet style:num-suffix="" text:bullet-char="​" text:level="1">
        <style:list-level-properties text:min-label-width="10mm"/>
      </text:list-level-style-bullet>
    </text:list-style>
    <text:list-style style:name="id1-3-2-1-2-2-5-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rrectie op Verkeersbesluit parkeerverbod en eenrichtingsverkeer in Leerdam wijk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Leerdam,</text:p>
            <text:p text:style-name="considerans.al">In het besluit van 24 oktober 2018 Nr. 60345 staat genoemd in de tekst Prinses Irenestraat. Dit was incorrect. Doormiddel van dit correctiebesluit wordt dit hersteld:</text:p>
            <text:p text:style-name="considerans.al">Met de Prinses Irenestraat was bedoeld de Prinses Irenelaan, hieronder het hierop aangepaste besluit.</text:p>
            <text:p text:style-name="tussenkopvet">
            <text:span text:style-name="nadrukvet">gelet op:</text:span>
          </text:p>
            <text:list text:style-name="id1-3-2-1-1-5">
              <text:list-item text:style-override="id1-3-2-1-1-5-1">
                <text:number>-</text:number>
                <text:p text:style-name="al">de bepalingen in de Wegenverkeerswet 1994;</text:p>
              </text:list-item>
              <text:list-item text:style-override="id1-3-2-1-1-5-2">
                <text:number>-</text:number>
                <text:p text:style-name="al">de bepalingen van het Reglement Verkeersregels en Verkeerstekens 1990;</text:p>
              </text:list-item>
              <text:list-item text:style-override="id1-3-2-1-1-5-3">
                <text:number>-</text:number>
                <text:p text:style-name="al">de bepalingen van het Besluit Administratieve Bepalingen inzake het Wegverkeer;</text:p>
              </text:list-item>
              <text:list-item text:style-override="id1-3-2-1-1-5-4">
                <text:number>-</text:number>
                <text:p text:style-name="al">de Algemene Wet Bestuursrecht;</text:p>
              </text:list-item>
              <text:list-item text:style-override="id1-3-2-1-1-5-5">
                <text:number>-</text:number>
                <text:p text:style-name="al">het Mandaat- en volmachtregister, behorende bij de Mandaat- en volmachtregeling Bedrijfsvoeringsorganisatie Vijfheerenlanden van 23 januari 2018, waarbij het college de bevoegdheid tot het nemen van verkeersbesluiten heeft gemandateerd aan de verantwoordelijk medewerker team Ruimtelijke Ontwikkeling;</text:p>
              </text:list-item>
            </text:list>
            <text:p text:style-name="tussenkopvet">
            <text:span text:style-name="nadrukvet">overwegende dat: </text:span>
          </text:p>
            <text:list text:style-name="id1-3-2-1-1-7">
              <text:list-item text:style-override="id1-3-2-1-1-7-1">
                <text:number>-</text:number>
                <text:p text:style-name="al">de wegen in Leerdam wijk oost gelegen zijn binnen de bebouwde kom van de kern Leerdam en in beheer zijn bij de gemeente Leerdam;</text:p>
              </text:list-item>
              <text:list-item text:style-override="id1-3-2-1-1-7-2">
                <text:number>-</text:number>
                <text:p text:style-name="al">deze wegen een weg zijn als bedoeld in artikel 18 lid 1 onder d van de Wegenverkeerswet 1994 (WVW 1994);</text:p>
              </text:list-item>
              <text:list-item text:style-override="id1-3-2-1-1-7-3">
                <text:number>-</text:number>
                <text:p text:style-name="al">gelet op dit artikel het college van Burgemeester en Wethouders van Leerdam bevoegd is tot het nemen van verkeersbesluiten voor de betreffende wegen;</text:p>
              </text:list-item>
              <text:list-item text:style-override="id1-3-2-1-1-7-4">
                <text:number>-</text:number>
                <text:p text:style-name="al">er in deze wijk diverse wegen zijn, waar het zogenaamde ‘wisselparkeren’ van kracht is, wat inhoud dat de helft van de maand aan de ene zijde en de andere helft van de maand aan de andere zijde van de straat geparkeerd moet worden;</text:p>
              </text:list-item>
              <text:list-item text:style-override="id1-3-2-1-1-7-5">
                <text:number>-</text:number>
                <text:p text:style-name="al">dit wisselparkeren niet meer gewenst is, omdat tijdens de wisseldagen er zowel links als rechts van de weg geparkeerd staat;</text:p>
              </text:list-item>
              <text:list-item text:style-override="id1-3-2-1-1-7-6">
                <text:number>-</text:number>
                <text:p text:style-name="al">dit de bereikbaarheid en daarmee de veiligheid in gevaar brengt, met name voor de hulpdiensten, die moeilijk tussen de auto’s door kunnen laveren;</text:p>
              </text:list-item>
              <text:list-item text:style-override="id1-3-2-1-1-7-7">
                <text:number>-</text:number>
                <text:p text:style-name="al">de wegenbouw-technische noodzaak van het wisselparkeren met de huidige kennis van de wegenbouw niet meer van toepassing is;</text:p>
              </text:list-item>
              <text:list-item text:style-override="id1-3-2-1-1-7-8">
                <text:number>-</text:number>
                <text:p text:style-name="al">gelet op de vele klachten van bewoners er een groot draagvlak is om dit wisselparkeren op te heffen;</text:p>
              </text:list-item>
              <text:list-item text:style-override="id1-3-2-1-1-7-9">
                <text:number>-</text:number>
                <text:p text:style-name="al">het gezien de geringe breedte van de straten wel gewenst is het parkeren te reguleren aan een zijde van de straat;</text:p>
              </text:list-item>
              <text:list-item text:style-override="id1-3-2-1-1-7-10">
                <text:number>-</text:number>
                <text:p text:style-name="al">er een herinrichting van de Koningin Emmalaan door de gemeenteraad is vastgesteld, om deze weg veiliger te maken;</text:p>
              </text:list-item>
              <text:list-item text:style-override="id1-3-2-1-1-7-11">
                <text:number>-</text:number>
                <text:p text:style-name="al">in de plannen van de Koningin Emmalaan ten behoeve van de verkeersveiligheid kruisingen worden aangepast met eenrichtingverkeer, wisselend van of naar de Koningin Emmalaan;</text:p>
              </text:list-item>
              <text:list-item text:style-override="id1-3-2-1-1-7-12">
                <text:number>-</text:number>
                <text:p text:style-name="al">vanwege de geringe breedte van de wegen het eenrichtingsverkeer ook in veel straten van wijk oost gewenst is;</text:p>
              </text:list-item>
              <text:list-item text:style-override="id1-3-2-1-1-7-13">
                <text:number>-</text:number>
                <text:p text:style-name="al">bij de straten aan de centrumzijde er overlast is door parkeerders vanuit het centrum;</text:p>
              </text:list-item>
              <text:list-item text:style-override="id1-3-2-1-1-7-14">
                <text:number>-</text:number>
                <text:p text:style-name="al">dit naar verwachting vermindert wordt door bij deze straten het eenrichtingsverkeer in de richting van het centrum te leiden;</text:p>
              </text:list-item>
            </text:list>
            <text:p text:style-name="tussenkopvet">
            <text:span text:style-name="nadrukvet">v</text:span>
            <text:span text:style-name="nadrukvet">erder overwegende dat:</text:span>
          </text:p>
            <text:list text:style-name="id1-3-2-1-1-9">
              <text:list-item text:style-override="id1-3-2-1-1-9-1">
                <text:number>-</text:number>
                <text:p text:style-name="al">gelet op artikel 12 van het Besluit Administratieve Bepalingen inzake het Wegverkeer (BABW) voor het plaatsen van deze verkeerstekens een verkeersbesluit vereist is;</text:p>
              </text:list-item>
              <text:list-item text:style-override="id1-3-2-1-1-9-2">
                <text:number>-</text:number>
                <text:p text:style-name="al">gelet op artikel 2 van de Wegenverkeerswet 1994 het nemen van dit besluit strekt tot het verzekeren van de veiligheid op de weg en het in stand houden van de weg en het waarborgen van de bruikbaarheid ervan;</text:p>
              </text:list-item>
              <text:list-item text:style-override="id1-3-2-1-1-9-3">
                <text:number>-</text:number>
                <text:p text:style-name="al">op grond van artikel 24 van het BABW overleg is gevoerd met de politie, Politie heeft een positief geadviseerd.</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het opheffen van het wisselparkeren op de volgende straten:</text:p>
                <text:p text:style-name="al">J.C. Rijsdijkstraat;</text:p>
                <text:p text:style-name="al">Jan van Arkelstraat;</text:p>
                <text:p text:style-name="al">Burgemeester Meesstraat tussen Horndijkstraat en J.A. Burgersstraat;</text:p>
                <text:p text:style-name="al">Prinses Beatrixstraat;</text:p>
                <text:p text:style-name="al">Prinses Irenelaan tussen Juliana van Stolbergstraat en Koningin Emmalaan;</text:p>
                <text:p text:style-name="al">Prinses Margrietstraat;</text:p>
              </text:list-item>
              <text:list-item text:style-override="id1-3-2-1-2-2-2">
                <text:number>2.</text:number>
                <text:p text:style-name="al">tot het instellen van een parkeerverbod aan een zijde van de volgende straten:</text:p>
                <text:p text:style-name="al">J.C. Rijsdijkstraat (oostzijde);</text:p>
                <text:p text:style-name="al">Jan van Arkelstraat tussen Generaal Pironstraat en Prins Bernhardstraat (oostzijde);</text:p>
                <text:p text:style-name="al">Burgemeester Meesstraat tussen Horndijkstraat en J.A. Burgersstraat (westzijde);</text:p>
                <text:p text:style-name="al">Prinses Beatrixstraat (oostzijde);</text:p>
                <text:p text:style-name="al">Prinses Irenelaan tussen Juliana van Stolbergstraat en Koningin Emmalaan (oostzijde);</text:p>
                <text:p text:style-name="al">Prinses Margrietstraat (oostzijde);</text:p>
              </text:list-item>
              <text:list-item text:style-override="id1-3-2-1-2-2-3">
                <text:number>3.</text:number>
                <text:p text:style-name="al">tot het instellen van eenrichtingsverkeer met uitzondering van (brom)fietsers op de volgende straten:</text:p>
                <text:p text:style-name="al">J.C. Rijsdijkstraat in zuidelijke richting;</text:p>
                <text:p text:style-name="al">Jan van Arkelstraat in zuidelijke richting;</text:p>
                <text:p text:style-name="al">Horndijkstraat in oostelijke richting;</text:p>
                <text:p text:style-name="al">Burgemeester Meesstraat tussen Horndijkstraat en Koningin Emmalaan in noordelijke richting;</text:p>
                <text:p text:style-name="al">Generaal Pironstraat in westelijke richting;</text:p>
                <text:p text:style-name="al">J.A. Burgersstraat in westelijke richting;</text:p>
                <text:p text:style-name="al">Prinses Beatrixstraat in zuidelijke richting;</text:p>
                <text:p text:style-name="al">Prinses Irenelaan tussen Koningin Emmalaan en Juliana van Stolbergstraat in zuidelijke richting;</text:p>
                <text:p text:style-name="al">Prinses Margrietstraat in zuidelijke richting;</text:p>
                <text:p text:style-name="al">Juliana van Stolbergstraat tussen Prinses Margrietstraat en Prinses Marijkestraat in oostelijke richting;</text:p>
                <text:p text:style-name="al">Prinses Marijkestraat tussen Juliana van Stolbergstraat en Oranjehof in noordelijke richting;</text:p>
                <text:p text:style-name="al">Kruiswerf (westelijke poot) tussen Koninging Emmalaan en Lingesteynplantsoen in zuidelijke richting;</text:p>
                <text:p text:style-name="al">Oud Schaik en Watertorenlaan tussen Willem de Zwijgerstraat en Koningin Emmalaan in westelijke/zuidelijke richting;</text:p>
                <text:p text:style-name="al">De Waterloop tussen huisnr. 1 en 23 in zuidwestelijke richting;</text:p>
                <text:p text:style-name="al">Frederik Hendrikstraat in oostelijke richting;</text:p>
                <text:p text:style-name="al">Prins Mauritsstraat tussen Frederik Hendrikstraat en Koningin Emmalaan in zuidelijke richting;</text:p>
              </text:list-item>
              <text:list-item text:style-override="id1-3-2-1-2-2-4">
                <text:number>4.</text:number>
                <text:p text:style-name="al">ter uitvoering van het verkeersbesluit, over te gaan tot het plaatsen en verwijderen van de bebording conform dit voorstel;</text:p>
              </text:list-item>
              <text:list-item text:style-override="id1-3-2-1-2-2-5">
                <text:number>5.</text:number>
                <text:p text:style-name="al">Een afschrift te verzenden aan:</text:p>
                <text:p text:style-name="al">Politie Zuid-Holland Zuid, cluster Leerdam;</text:p>
                <text:p text:style-name="al">Brandweer Leerdam;</text:p>
                <text:p text:style-name="al">Centrale Post Ambulancedienst Dordrecht;</text:p>
                <text:p text:style-name="al">Archief.</text:p>
                <text:p text:style-name="al">
                <text:span text:style-name="nadruk">
                  <text:span text:style-name="nadrukvet">Bezwaar</text:span>
                </text:span>
              </text:p>
                <text:p text:style-name="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het college van B&amp;W van Leerdam, postbus 15, 4140 AA Leerdam<text:span text:style-name="nadrukcur">. </text:span>Het bezwaarschrift moet ondertekend zijn en moet ten minste bevatten:</text:p>
                <text:p text:style-name="al">- naam en adres van de indiener;</text:p>
                <text:p text:style-name="al">- datum bezwaarschrift;</text:p>
                <text:p text:style-name="al">- een omschrijving van het besluit waartegen het bezwaar zich richt;</text:p>
                <text:p text:style-name="al">- de gronden van het bezwaar.</text:p>
                <text:list text:style-name="id1-3-2-1-2-2-5-13">
                  <text:list-item text:style-override="id1-3-2-1-2-2-5-13-1">
                    <text:number/>
                    <text:p text:style-name="al"/>
                  </text:list-item>
                </text:list>
                <text:p text:style-name="al"> </text:p>
                <text:p text:style-name="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al">  </text:p>
                <text:p text:style-name="al">Leerdam, 5-11-2018</text:p>
                <text:p text:style-name="al"> </text:p>
                <text:p text:style-name="al">Namens burgemeester en wethouders van Leerdam</text:p>
                <text:p text:style-name="al">     </text:p>
                <text:p text:style-name="al">S.Schrijvers</text:p>
                <text:p text:style-name="al">Verkeerskundige</text:p>
                <text:p text:style-name="al">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4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op Verkeersbesluit parkeerverbod en eenrichtingsverkeer in Leerdam wijk Oos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455</meta:user-defined>
    <meta:user-defined meta:name="OVERHEIDop.StcrtID/DC.identifier">stcrt-2018-63455</meta:user-defined>
    <meta:user-defined meta:name="DCTERMS.alternative">Gemeente Leerdam - Correctie op Verkeersbesluit parkeerverbod en eenrichtingsverkeer in Leerdam wijk Oost   - Leerdam wijk Oost  </meta:user-defined>
    <meta:user-defined meta:name="OVERHEID.Organisatietype/OVERHEID.organisationType">gemeente</meta:user-defined>
    <meta:user-defined meta:name="OVERHEID.Gemeente/OVERHEID.authority">Leerdam</meta:user-defined>
    <meta:user-defined meta:name="OVERHEID.Gemeente/DC.creator">Leerdam</meta:user-defined>
    <meta:user-defined meta:name="OVERHEID.TaxonomieBeleidsagenda/OVERHEID.category">Verkeer | Organisatie en beleid</meta:user-defined>
    <meta:user-defined meta:name="OVERHEID.PostcodeHuisnummer/OVERHEIDop.postcodeHuisnummer">4141ER 29</meta:user-defined>
    <meta:user-defined meta:name="OVERHEIDop.woonplaats">Leerdam</meta:user-defined>
    <meta:user-defined meta:name="OVERHEIDop.straatnaam">Prinses Irenelaan</meta:user-defined>
    <meta:user-defined meta:name="OVERHEID.PostcodeHuisnummer/OVERHEIDop.postcodeHuisnummer">4141JW 12</meta:user-defined>
    <meta:user-defined meta:name="OVERHEIDop.straatnaam">De Waterl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64961</meta:user-defined>
    <meta:user-defined meta:name="OVERHEID.EPSG28992/DC.spatial">135342 433711</meta:user-defined>
    <meta:user-defined meta:name="OVERHEID.EPSG28992/DC.spatial">135262 433951</meta:user-defined>
    <meta:user-defined meta:name="OVERHEIDop.versieInformatie"/>
  </office:meta>
</office:document-meta>
</file>