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4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Zweefvliegveld ZCDH, gemeente Hollands Kroon, Inspectie Leefomgeving en Transport</text:h>
      <text:p text:style-name="ifm_p_font.italic_mt.7.4mm_ifm">Datum: 27 juli 2018</text:p>
      <text:p text:style-name="ifm_p_font.italic_ifm">Nummer: ILT-2018/42612</text:p>
      <text:p text:style-name="ifm_p_mt.3.7mm_ifm">DE MINISTER VAN INFRASTRUCTUUR EN WATERSTAAT,</text:p>
      <text:p text:style-name="ifm_p_mt.3.7mm_ifm">Handelende in overeenstemming met de Minister van Defensie;</text:p>
      <text:p text:style-name="ifm_p_mt.3.7mm_ifm">Gelezen de aanvraag van de Omgevingsdienst Noordzeekanaalgebied namens de Provincie Noord-Holland, ontvangen op 23 mei 2018, contactpersoon dhr. R.A.M. Vervaart, voor een verklaring veilig gebruik luchtruim voor het zweefvliegveld ZCDH gelegen aan de Hippolytushoeverweg te Slootdorp, gemeente Hollands Kroon;</text:p>
      <text:p text:style-name="ifm_p_mt.3.7mm_ifm">Gezien de verordening van provinciale staten van Noord-Holland voor de luchthavenregeling van het Zweefvliegveld ZCDH, dat volgens artikel 8.49 Wet luchtvaart niet in werking treedt dan nadat de Minister van Infrastructuur en Waterstaat heeft verklaard dat het veilig gebruik van het luchtruim door het luchthavenluchtverkeer is gewaarborgd;</text:p>
      <text:p text:style-name="ifm_p_mt.3.7mm_ifm">Gelet op artikel 8.49, eerste lid jo. Artikel 8.46, zesde lid van de Wet luchtvaart;</text:p>
      <text:p text:style-name="ifm_p_mt.3.7mm_ifm">Overwegende:</text:p>
      <text:p text:style-name="ifm_p_mt.3.7mm_ifm">Het ontwerpbesluit van provinciale staten van 2 maart 2015 met documentnummer 18 en het besluit van gedeputeerde staten van Noord-Holland van 12 juni 2018, nr. 1076473/1076477;</text:p>
      <text:p text:style-name="ifm_p_mt.3.7mm_indent.0mm_ifm">Besluit:</text:p>
      <text:h text:style-name="ifm_p_font.bold_mt.5.08mm_page.keep-with-next_ifm" text:outline-level="2">Artikel<text:s/>1<text:s/></text:h>
      <text:p text:style-name="ifm_p_mt.4.23mm_ifm">De Minister van Infrastructuur en Waterstaat verklaart dat met de inwerkingtreding van dit besluit het veilig gebruik van het luchtruim door het luchthavenluchtverkeer, zoals genoemd in de luchthavenregeling Zweefvliegveld ZCDH, met de geografische positie 52°53’54.7” N.B. en 5°00’31.6” O.L., is gewaarborgd en beoordeeld op technisch-operationele veiligheidscriteria, voortvloeiende uit (Inter)nationale luchtvaart wet- en regelgeving.</text:p>
      <text:h text:style-name="ifm_p_font.bold_mt.5.08mm_page.keep-with-next_ifm" text:outline-level="2">Artikel<text:s/>2<text:s/></text:h>
      <text:p text:style-name="ifm_p_mt.4.23mm_ifm">Aan deze verklaring zijn de volgende voorschriften en beperkingen verbonden:</text:p>
      <text:p text:style-name="ifm_p_indent.-7mm_mleft.7mm_ifm">a)<text:tab/>iedere operationele wijziging, zoals een nieuwe luchtvaartactiviteit op de luchthaven of wijziging in ruimtelijke ordening, zoals het plaatsen van obstakels in de omgeving, die een veilige vluchtuitvoering negatief beïnvloedt, betekent een wijziging van de uitgangspunten waarop deze verklaring is gebaseerd en leidt tot ongeldigheid van deze verklaring;</text:p>
      <text:p text:style-name="ifm_p_indent.-7mm_mleft.7mm_ifm">b)<text:tab/>het operationeel gebruik van de luchthaven is pas dan weer toegestaan nadat de Minister van Infrastructuur en Waterstaat opnieuw heeft verklaard dat het veilig gebruik van het luchtruim is gewaarborgd;</text:p>
      <text:p text:style-name="ifm_p_indent.-7mm_mleft.7mm_ifm">c)<text:tab/>de luchthavenexploitant en de provincie zijn verantwoordelijk voor het signaleren en melden van gewijzigde omstandigheden.</text:p>
      <text:h text:style-name="ifm_p_font.bold_mt.5.08mm_page.keep-with-next_ifm" text:outline-level="2">Artikel<text:s/>3<text:s/></text:h>
      <text:p text:style-name="ifm_p_mt.4.23mm_ifm">Deze beschikking treedt in werking met ingang van 1 augustus 2018 en geldt, behoudens intrekking op grond van artikel 2, onderdeel b, voor onbepaalde tijd.</text:p>
      <text:p text:style-name="ifm_p_font.italic_mt.3.7mm_ifm">DE MINISTER VAN INFRASTRUCTUUR EN WATERSTAAT,<text:line-break/>namens deze,<text:line-break/>DE INSPECTEUR ILT/LUCHTVAART, <text:line-break/>K.<text:s/>Monster<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447</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447</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veilig gebruik luchtruim Zweefvliegveld ZCDH, gemeente Hollands Kroon,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4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klaring veilig gebruik luchtruim Zweefvliegveld ZCDH, gemeente Hollands Kroon, Inspectie Leefomgeving en Transport</meta:user-defined>
    <meta:user-defined meta:name="DCTERMS.W3CDTF/DCTERMS.available">2018-11-15</meta:user-defined>
    <meta:user-defined meta:name="OVERHEIDop.Ruimtelijkplan/OVERHEIDop.bekendmakingBetreffendePlan"/>
  </office:meta>
</office:document-meta>
</file>