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4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RPAS luchthaven, gemeente Katwijk, Inspectie Leefomgeving en Transport</text:h>
      <text:p text:style-name="ifm_p_font.italic_mt.7.4mm_ifm">Datum: 9 augustus 2018</text:p>
      <text:p text:style-name="ifm_p_font.italic_ifm">Nummer: ILT-2018/47599</text:p>
      <text:p text:style-name="ifm_p_mt.3.7mm_ifm">DE MINISTER VAN INFRASTRUCTUUR EN WATERSTAAT,</text:p>
      <text:p text:style-name="ifm_p_mt.3.7mm_ifm">Handelende in overeenstemming met de Minister van Defensie;</text:p>
      <text:p text:style-name="ifm_p_mt.3.7mm_ifm">Gelezen de aanvraag van de DCMR Milieudienst Rijnmond namens de Provincie Zuid-Holland, ontvangen 16 mei 2018, contactpersoon dhr. R. Snijder, e-mail: remo.snijder@dcmr.nl voor een verklaring veilig gebruik luchtruim voor de RPAS luchthaven op het voormalig Vliegkamp Valkenburg gelegen in de gemeente Katwijk, geregistreerd onder ILT-2018/34016;</text:p>
      <text:p text:style-name="ifm_p_mt.3.7mm_ifm">Gezien het Besluit van gedeputeerde staten van Zuid-Holland voor de luchthavenregeling voor de RPAS luchthaven op voormalig Vliegkamp Valkenburg, dat volgens artikel 8.49 Wet luchtvaart niet in werking treedt dan nadat de Minister van Infrastructuur en Waterstaat heeft verklaard dat het veilig gebruik van het luchtruim door het luchthavenluchtverkeer is gewaarborgd;</text:p>
      <text:p text:style-name="ifm_p_mt.3.7mm_ifm">Gelet op artikel 8.49, eerste lid jo. artikel 8.46, zesde lid van de Wet luchtvaart;</text:p>
      <text:p text:style-name="ifm_p_mt.3.7mm_ifm">Overwegende:</text:p>
      <text:p text:style-name="ifm_p_mt.3.7mm_ifm">Het besluit van gedeputeerde staten van 17 april 2018 met kenmerk PZH-2018- 643622616 DOS-2007-0008480;</text:p>
      <text:p text:style-name="ifm_p_mt.3.7mm_ifm">Boven de RPAS luchthaven ligt tot 1500 ft AMSL (ongeveer 450 meter boven gemiddeld zeeniveau) luchtruim met de klasse G, gecombineerd met een ATZ (aerodrome traffic zone). De ATZ Valkenburg is tevens een TFZ – transponder free zone. Bij de aanwijzing als ATZ en TFZ spreekt de regelgever in artikel 7e van de Regeling luchtverkeersdienstverlening<text:note text:id="n1" text:note-class="footnote"><text:note-citation text:label="1 ">1</text:note-citation><text:note-body><text:p text:style-name="ifm_p_font.normal_size.6.93pt_mt..5mm_indent.-0.1161in_mleft.0.1161in_ifm">wetten.overheid.nl/BWBR0009899/2014-01-09#Artikel7e</text:p></text:note-body></text:note> over het gebruik van de luchthaven door zweefvliegtuigen. Met uitzondering van luchtvaartuigen van de politie, helikopters voor medische nooddiensten (HEMS), zoek- en reddingsdiensten (SAR) of ambulancevluchten wordt de ATZ Valkenburg gemeden door andere luchtvaartuigen gedurende de periode waarin zweefvliegactiviteiten binnen dit gebied plaatsvinden. Strikt genomen geldt de ATZ dus niet meer, nu er geen zweefvliegveld Valkenburg meer bestaat. Er is dus geen luchtverkeersmaatregel rond de RPAS luchthaven Valkenburg anders dan de maximale vlieghoogte en de maximale horizontale afstand tussen bestuurder en RPA of modelvliegtuig.</text:p>
      <text:p text:style-name="ifm_p_mt.3.7mm_ifm">Aan de luchthavenregeling en de verklaring veilig gebruik van het luchtruim zitten geen maatregelen vast voor het gebruik van het luchtruim. Die zijn wel verbonden aan de vergunning van de drone-operator (via diens vergunning ROC of ROC light) of aan de Regeling modelvliegen voor de recreatieve gebruiker. Dat betekent respectievelijk een maximum vlieghoogte van 120, 50 en 120 meter.</text:p>
      <text:p text:style-name="ifm_p_mt.3.7mm_ifm">De piloot moet voorrang verlenen aan ander (bemand) luchtverkeer.</text:p>
      <text:p text:style-name="ifm_p_mt.3.7mm_indent.0mm_ifm">Besluit:</text:p>
      <text:h text:style-name="ifm_p_font.bold_mt.5.08mm_page.keep-with-next_ifm" text:outline-level="2">Artikel<text:s/>1<text:s/></text:h>
      <text:p text:style-name="ifm_p_mt.4.23mm_ifm">De Minister van Infrastructuur en Waterstaat verklaart dat met de inwerkingtreding van dit besluit het veilig gebruik van het luchtruim door het luchthavenluchtverkeer, zoals genoemd in de luchthavenregeling voor de RPAS luchthaven, met de geografische positie 52˚09’58”N.B. en 004˚25’05”O.L., is gewaarborgd en beoordeeld op technisch-operationele veiligheidscriteria, voortvloeiende uit (inter)nationale luchtvaart wet- en regelgeving.</text:p>
      <text:h text:style-name="ifm_p_font.bold_mt.5.08mm_page.keep-with-next_ifm" text:outline-level="2">Artikel<text:s/>2<text:s/></text:h>
      <text:p text:style-name="ifm_p_mt.4.23mm_ifm">Aan deze verklaring zijn de volgende voorschriften en beperkingen verbonden:</text:p>
      <text:p text:style-name="ifm_p_indent.-7mm_mleft.7mm_ifm">a)<text:tab/>iedere operationele wijziging, zoals een nieuwe luchtvaartactiviteit op de luchthaven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ndent.-7mm_mleft.7mm_ifm">b)<text:tab/>het operationeel gebruik van de luchthaven is pas dan weer toegestaan nadat de Minister van Infrastructuur en Waterstaat opnieuw heeft verklaard dat het veilig gebruik van het luchtruim is gewaarborgd;</text:p>
      <text:p text:style-name="ifm_p_indent.-7mm_mleft.7mm_ifm">c)<text:tab/>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b, voor onbepaalde tijd.</text:p>
      <text:p text:style-name="ifm_p_font.italic_mt.3.7mm_ifm">DE MINISTER VAN INFRASTRUCTUUR EN WATERSTAAT,<text:line-break/>namens deze,<text:line-break/>DE INSPECTEUR ILT/LUCHTVAART,<text:line-break/>K.<text:s/>Monster<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Art. 8.49 Wet luchtvaart schrijft voor dat een luchthavenbesluit of -regeling voor een luchthaven van regionale betekenis of een wijziging niet in werking treedt dan nadat de Minister van Infrastructuur en Waterstaat (IenW), in overeenstemming met de Minister van Defensie, heeft verklaard dat het veilig gebruik van het luchtruim door het luchthavenluchtverkeer is gewaarborgd.</text:p>
      <text:p text:style-name="ifm_p_mt.3.7mm_ifm">Op de RPAS luchthaven mogen vluchten worden uitgevoerd conform de huidige regels, dus conform het ‘pakket ROC light’, het ‘pakket ROC’ of de Regeling modelvliegen. Zie www.ilent.nl onder drones voor de details.</text:p>
      <text:p text:style-name="ifm_p_mt.3.7mm_ifm">De luchthavenregeling voorziet in de mogelijkheid om 50 vluchten buiten de daglichtperiode per gebruiksjaar uit te voeren. Deze voorziening voor vluchten buiten de daglichtperiode kan alleen worden gebruikt door operators die daarvoor ontheffing hebben van het verbod in de luchtvaartwetgeving. Momenteel zijn er geen operators die hiervoor een ontheffing hebben.</text:p>
      <text:p text:style-name="ifm_p_mt.3.7mm_ifm">Testvluchten (ook bij daglicht) mogen alleen worden uitgevoerd door de organisaties die dat volgens hun vergunning ROC mogen doen. Het NLR beschikt over deze vergunning en binnenkort geldt dit ook voor TU Delft – MAV-lab.</text:p>
      <text:p text:style-name="ifm_p_ifm">De vergunning van het NLR geeft de ruimte voor testvluchten op ‘elke daarvoor geschikte locatie’. Men hanteert procedures om te bepalen aan welke eisen de locatie (v.w.b. grond / luchtruim / afstand tot derden) moet voldoen voor de beoogde vluchten. Dat leidt soms tot de conclusie dat het kan op het eigen testcentrum van het NLR of op de luchthaven Twente of wellicht de RPAS luchthaven op voormalig Vliegkamp Valk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445</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445</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veilig gebruik luchtruim RPAS luchthaven, gemeente Katwijk,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3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44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klaring veilig gebruik luchtruim RPAS luchthaven, gemeente Katwijk, Inspectie Leefomgeving en Transport</meta:user-defined>
    <meta:user-defined meta:name="DCTERMS.W3CDTF/DCTERMS.available">2018-11-15</meta:user-defined>
    <meta:user-defined meta:name="OVERHEIDop.Ruimtelijkplan/OVERHEIDop.bekendmakingBetreffendePlan"/>
  </office:meta>
</office:document-meta>
</file>