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leidsregel “Mogelijkheden voor zonnevelden in Noordoost Twente”, gemeente Loss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sser maken bekend dat met ingang van vrijdag      9 november 2018 gedurende 6 weken voor iedereen ter inzage ligt de ontwerp-beleidsregel “Mogelijkheden voor zonnevelden in Noordoost Twente”. </text:p>
            <text:p text:style-name="common-al"/>
            <text:p text:style-name="common-al">
            <text:span text:style-name="nadrukvet">Omschrijving</text:span>
          </text:p>
            <text:p text:style-name="common-al">Deze ontwerp-beleidsregel is opgesteld op grond van artikel 4:81 Awb. De ontwerp-beleidsregel biedt een toetsingskader om aanvragen voor grootschalige veldopstelling van zonnepanelen te toetsen en te beoordelen.</text:p>
            <text:p text:style-name="common-al"/>
            <text:p text:style-name="common-al">
            <text:span text:style-name="nadrukvet">Inzien bestemmingsplan</text:span>
          </text:p>
            <text:p text:style-name="common-al">de ontwerp-beleidsregel “Mogelijkheden voor zonnevelden in Noordoost Twente” kan met ingang van 9 november 2018 tot en met 20 december 2018 tijdens de openingstijden worden ingezien bij de receptie van het gemeentehuis van Losser. De ontwerp-beleidsregel is ook digitaal te raadplegen via <text:a xlink:href="http://www.losser.nl/bekendmakingen" xlink:type="simple"><text:span text:style-name="nadrukondlijn">www.losser.nl/bekendmakingen</text:span></text:a>.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egging kan iedereen schriftelijk of mondeling een inspraakreactie indienen op de ontwerp-beleidsregel.</text:p>
            <text:p text:style-name="common-al">Schriftelijke zienswijzen moeten worden gericht aan de Gemeenteraad van Losser, Postbus 90,      7580 AB Losser.  Voor het indienen van een mondelinge zienswijze kunt u contact opnemen met de publieksbalie van het gemeentehuis, bereikbaar via telefoonnummer (053) 53774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Losser, </text:span>
            <text:span text:style-name="datum">7 november 2018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leidsregel “Mogelijkheden voor zonnevelden in Noordoost Twente”, gemeente Loss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3436</meta:user-defined>
    <meta:user-defined meta:name="OVERHEIDop.StcrtID/DC.identifier">stcrt-2018-63436</meta:user-defined>
    <meta:user-defined meta:name="OVERHEID.TaxonomieBeleidsagenda/OVERHEID.category">Ruimte en infrastructuur | Organisatie en beleid</meta:user-defined>
    <meta:user-defined meta:name="OVERHEID.Gemeente/DC.spatial">Loss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sser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