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11C01 – Generaal-Majoor Brugmankazerne, Haskeruitgang 102, Heerenveen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11C01 – Generaal-Majoor Brugmankazerne</text:p>
      <text:p text:style-name="ifm_p_ifm">Locatie: Haskeruitgang 102, 8447AL Heerenveen</text:p>
      <text:p text:style-name="ifm_p_ifm">Activiteit: Veranderen van het bedrijf</text:p>
      <text:p text:style-name="ifm_p_ifm">Ontvangstdatum: 30 oktober 2018</text:p>
      <text:p text:style-name="ifm_p_ifm">Zaaknummer: 2018/0422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434</text:span><text:tab/>14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434</text:span><text:tab/>14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11C01 – Generaal-Majoor Brugmankazerne, Haskeruitgang 102, Heerenve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8447AL10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4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4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11C01 – Generaal-Majoor Brugmankazerne, Haskeruitgang 102, Heerenveen, Inspectie Leefomgeving en Transport</meta:user-defined>
    <meta:user-defined meta:name="DCTERMS.W3CDTF/DCTERMS.available">2018-11-14</meta:user-defined>
    <meta:user-defined meta:name="OVERHEIDop.Ruimtelijkplan/OVERHEIDop.bekendmakingBetreffendePlan"/>
  </office:meta>
</office:document-meta>
</file>