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stadsdeel Noord, verkeersbesluit Klaproz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018-01249-int-270</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Overwegende dat:</text:span>
          </text:p>
            <text:p text:style-name="common-al"/>
            <text:p text:style-name="common-al">in Amsterdam-Noord  veel plannen worden gerealiseerd die van grote invloed zijn op de verkeersintensiteiten op de S118 o.a. Mosplein, Papaverweg en Klaprozenweg;</text:p>
            <text:p text:style-name="common-al">hierdoor een capaciteitsuitbreiding van de westelijke ontsluitingsroute van Amsterdam-Noord tussen Mosplein en de A10  noodzakelijk is om de Noordelijke IJ-oever bereikbaar te houden en de geplande ruimtelijke ontwikkelingen mogelijk te maken;</text:p>
            <text:p text:style-name="common-al">de S118 deel uit maakt van het voorkeurstracé van de HOV-Zaancorridor, waarbij in het kader hiervan een busbaan wordt gerealiseerd. </text:p>
            <text:p text:style-name="common-al">de Klaprozenweg, de Papaverweg en het Mosplein zijn gerenoveerd en  verbreed om plaats te maken voor een vrije busbaan in twee richtingen tussen de rijbanen voor het autoverkeer;</text:p>
            <text:p text:style-name="common-al">Brug 356 (over zijkanaal I)  vernieuwd zal worden en ten noorden van de bestaande brug zal een langzaam verkeersbrug  worden gebouwd;</text:p>
            <text:p text:style-name="common-al">er tevens op de Floraweg, Papaverweg, Mosplein, Ribesstraat, Mosstraat en Kamperfoelieweg aanpassingen zijn verricht om aan te sluiten op het nieuwe ontwerp;</text:p>
            <text:p text:style-name="common-al">overleg met de verkeerscommissie, waarin een gemandateerde van de regionale politie eenheid Amsterdam is vertegenwoordigd, heeft plaatsgevonden, waarbij de verkeerscommissie positief op het ontwerp heeft geadviseerd in 2012 en 2013 in de 257e ,261e, 263e 266e 276e 271e en 278e in stadsdeelverkeerscommissie van Amsterdam Noord en op 18 november 2014 in de Centrale Verkeerscommissie; </text:p>
            <text:list text:style-name="id1-3-2-2-1-24">
              <text:list-item text:style-override="id1-3-2-2-1-24-1">
                <text:number>•</text:number>
                <text:p text:style-name="al">deze aanwijzing van verkeersmaatregelen in het algemeen verkeersbelang wenselijk c.q. noodzakelijk kan worden geacht; </text:p>
              </text:list-item>
              <text:list-item text:style-override="id1-3-2-2-1-24-2">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29">
              <text:list-item text:style-override="id1-3-2-2-1-29-1">
                <text:number>1.</text:number>
                <text:p text:style-name="al">Door het plaatsen van verkeersborden conform model <text:span text:style-name="nadrukvet">A1 (Zone)</text:span> van Bijlage I van het Reglement Verkeersregels en Verkeerstekens 1990 en het aanbrengen van een ononderbroken gele streep, conform Artikel 24, lid 1, onderdeel e van het Reglement verkeersregels en verkeerstekens 1990, te bepalen dat het op hieronder genoemde weggedeelte de maximumsnelheid 30 km per uur zal zijn en een stopverbod wordt ingesteld op het laatste gedeelte van de Ribesstraat voor de aansluiting met het fietspad van de Klaprozenweg:</text:p>
              </text:list-item>
            </text:list>
            <text:p text:style-name="common-al"/>
            <text:p text:style-name="common-al">30 km/u: de <text:span text:style-name="nadrukvet">Ribesstraat</text:span>, het weggedeelte gelegen tussen de Kamperfoelieweg en de Klaprozenweg.</text:p>
            <text:p text:style-name="common-al"/>
            <text:list text:style-name="id1-3-2-2-1-33">
              <text:list-item text:style-override="id1-3-2-2-1-33-1">
                <text:number>2.</text:number>
                <text:p text:style-name="al">Door het plaatsen van verkeersborden conform model <text:span text:style-name="nadrukvet">B1</text:span> en plaatsing van borden <text:span text:style-name="nadrukvet">B6</text:span> op de zijwegen van Bijlage I van het Reglement Verkeersregels en Verkeerstekens 1990 aan te wijzen als voorrangsweg: </text:p>
              </text:list-item>
            </text:list>
            <text:p text:style-name="common-al"/>
            <text:p text:style-name="common-al">de <text:span text:style-name="nadrukvet">Klaprozenweg;</text:span></text:p>
            <text:list text:style-name="id1-3-2-2-1-36">
              <text:list-item text:style-override="id1-3-2-2-1-36-1">
                <text:number>a.</text:number>
                <text:p text:style-name="al">de <text:span text:style-name="nadrukvet">Papaverweg</text:span>, tussen de Klaprozenweg en het Mosplein;</text:p>
              </text:list-item>
              <text:list-item text:style-override="id1-3-2-2-1-36-2">
                <text:number>b.</text:number>
                <text:p text:style-name="al">het <text:span text:style-name="nadrukvet">Mosplein</text:span>, de hoofdrijbaan tussen de Papaverweg en de Johan van Hasseltweg.</text:p>
              </text:list-item>
            </text:list>
            <text:p text:style-name="common-al"/>
            <text:list text:style-name="id1-3-2-2-1-38">
              <text:list-item text:style-override="id1-3-2-2-1-38-1">
                <text:number>3.</text:number>
                <text:p text:style-name="al">Door het plaatsen van verkeersborden conform model <text:span text:style-name="nadrukvet">C2 en C3</text:span> van Bijlage I van het Reglement Verkeersregels en Verkeerstekens 1990 aan te wijzen als eenrichtingsweg, in deze richting gesloten voor voertuigen, ruiters en geleiders van rij- en trekdieren en vee:</text:p>
              </text:list-item>
            </text:list>
            <text:p text:style-name="common-al"/>
            <text:list text:style-name="id1-3-2-2-1-40">
              <text:list-item text:style-override="id1-3-2-2-1-40-1">
                <text:number>a.</text:number>
                <text:p text:style-name="al">de <text:span text:style-name="nadrukvet">Heggerankweg</text:span>, tussen de Akkerwindeweg en de Ribesstraat, gesloten in de richting van de Akkerwindeweg, uitgezonderd fietsers;</text:p>
              </text:list-item>
              <text:list-item text:style-override="id1-3-2-2-1-40-2">
                <text:number>b.</text:number>
                <text:p text:style-name="al">de <text:span text:style-name="nadrukvet">Pap</text:span><text:span text:style-name="nadrukvet">a</text:span><text:span text:style-name="nadrukvet">verhoek</text:span>, tussen perceel 36 en de Klaprozenweg, gesloten in de richting van perceel 36, uitgezonderd fietsers.</text:p>
              </text:list-item>
            </text:list>
            <text:p text:style-name="common-al"/>
            <text:p text:style-name="common-al">Door het plaatsen van verkeersborden conform model <text:span text:style-name="nadrukvet">D2</text:span> van Bijlage I van het Reglement Verkeersregels en Verkeerstekens 1990 in te stellen het gebod voor alle bestuurders het bord voorbij te gaan aan de zijde die de pijl aangeeft, de in de rijbaan gelegen verkeersheuvels ter geleiding van het verkeer op:</text:p>
            <text:p text:style-name="common-al"/>
            <text:list text:style-name="id1-3-2-2-1-44">
              <text:list-item text:style-override="id1-3-2-2-1-44-1">
                <text:number>a.</text:number>
                <text:p text:style-name="al">de <text:span text:style-name="nadrukvet">Floraweg</text:span>, tussen de Kamperfoelieweg en de Klaprozenweg;</text:p>
              </text:list-item>
              <text:list-item text:style-override="id1-3-2-2-1-44-2">
                <text:number>b.</text:number>
                <text:p text:style-name="al">de <text:span text:style-name="nadrukvet">Kamperfoelieweg</text:span>, tussen de Ribesstraat en het Mosplein;</text:p>
              </text:list-item>
              <text:list-item text:style-override="id1-3-2-2-1-44-3">
                <text:number>c.</text:number>
                <text:p text:style-name="al">de <text:span text:style-name="nadrukvet">Klaprozenweg; </text:span></text:p>
              </text:list-item>
              <text:list-item text:style-override="id1-3-2-2-1-44-4">
                <text:number>d.</text:number>
                <text:p text:style-name="al">de <text:span text:style-name="nadrukvet">Papaverweg</text:span>; tussen de Klaprozenweg en het Mosplein;</text:p>
              </text:list-item>
              <text:list-item text:style-override="id1-3-2-2-1-44-5">
                <text:number>e.</text:number>
                <text:p text:style-name="al">het <text:span text:style-name="nadrukvet">Mosplein</text:span>;</text:p>
              </text:list-item>
              <text:list-item text:style-override="id1-3-2-2-1-44-6">
                <text:number>f.</text:number>
                <text:p text:style-name="al">de <text:span text:style-name="nadrukvet">Ms van </text:span><text:span text:style-name="nadrukvet">Riemsdijkweg</text:span><text:span text:style-name="nadrukvet">.</text:span></text:p>
              </text:list-item>
            </text:list>
            <text:p text:style-name="common-al"/>
            <text:p text:style-name="common-al"/>
            <text:p text:style-name="common-al"/>
            <text:p text:style-name="common-al">Door het plaatsen van verkeersborden conform model <text:span text:style-name="nadrukvet">D5</text:span> van Bijlage I van het Reglement Verkeersregels en Verkeerstekens 1990 in te stellen het gebod tot het volgen van de rijrichting die op het bord is aangegeven:</text:p>
            <text:p text:style-name="common-al"/>
            <text:p text:style-name="common-al">de <text:span text:style-name="nadrukvet">Draaierweg</text:span>, met de kruising van de Klaprozenweg;</text:p>
            <text:p text:style-name="common-al">de <text:span text:style-name="nadrukvet">Polijsterweg</text:span>, met de kruising van de Klaprozenweg;</text:p>
            <text:p text:style-name="common-al">de <text:span text:style-name="nadrukvet">Hulstweg, </text:span> met de kruising van de Klaprozenweg;</text:p>
            <text:p text:style-name="common-al">de <text:span text:style-name="nadrukvet">Klimopweg,</text:span> met de kruising van de Klaprozenweg.</text:p>
            <text:p text:style-name="common-al"/>
            <text:p text:style-name="common-al"/>
            <text:p text:style-name="common-al">Door het plaatsen van verkeersborden conform model <text:span text:style-name="nadrukvet">E1 (Zone) </text:span> van Bijlage I van het Reglement Verkeersregels en Verkeerstekens 1990 een parkeerverbod in een zone in te stellen:</text:p>
            <text:p text:style-name="common-al"/>
            <text:p text:style-name="common-al"> de <text:span text:style-name="nadrukvet">Klaprozenweg</text:span>, de ventweg gelegen ter hoogte van de percelen 57-69.</text:p>
            <text:p text:style-name="common-al"/>
            <text:p text:style-name="common-al"/>
            <text:p text:style-name="common-al">Door het plaatsen van verkeersborden conform model <text:span text:style-name="nadrukvet">E2 </text:span> van Bijlage I van het Reglement Verkeersregels en Verkeerstekens 1990 in te stellen het verbod stil te staan:</text:p>
            <text:p text:style-name="common-al"/>
            <text:p text:style-name="common-al">de <text:span text:style-name="nadrukvet">Mosstraat</text:span><text:span text:style-name="nadrukvet">, </text:span>aan de onevenzijde.</text:p>
            <text:p text:style-name="common-al"/>
            <text:p text:style-name="common-al"/>
            <text:p text:style-name="common-al">Door het plaatsen van verkeersborden conform model <text:span text:style-name="nadrukvet">E6 </text:span> van Bijlage I van het Reglement Verkeersregels en Verkeerstekens 1990 aan te wijzen als gehandicaptenparkeerplaats:</text:p>
            <text:p text:style-name="common-al"/>
            <text:p text:style-name="common-al">de <text:span text:style-name="nadrukvet">Mosstraat</text:span>, de twee eerste parkeerplaatsen vanaf de Kamperfoelieweg.</text:p>
            <text:p text:style-name="common-al"/>
            <text:p text:style-name="common-al"/>
            <text:p text:style-name="common-al">Door het plaatsen van verkeersborden conform model <text:span text:style-name="nadrukvet">F13 </text:span> van Bijlage I van het Reglement Verkeersregels en Verkeerstekens aan te wijzen als rijbaan uitsluitend ten behoeve lijnbussen:</text:p>
            <text:p text:style-name="common-al"/>
            <text:p text:style-name="common-al">de <text:span text:style-name="nadrukvet">Klaprozenweg</text:span>, de speciaal daartoe aangelegde rijbaan; </text:p>
            <text:p text:style-name="common-al">de <text:span text:style-name="nadrukvet">Papaverweg</text:span> ,de speciaal daartoe aangelegde rijbaan gelegen tussen het Mosplein en de Klaprozenweg;</text:p>
            <text:p text:style-name="common-al">het <text:span text:style-name="nadrukvet">Mosplein</text:span><text:span text:style-name="nadrukvet">, </text:span>de speciaal daartoe aangelegde rijbaan gelegen tussen de Kamperfoelieweg en de Johan van Hasseltweg;</text:p>
            <text:p text:style-name="common-al">de <text:span text:style-name="nadrukvet">Cornelis Douwesweg</text:span>, de speciaal daartoe aangelegde rijbaan, gelegen ter hoogte van de kruising met de Stenendokweg.</text:p>
            <text:p text:style-name="common-al"/>
            <text:p text:style-name="common-al"/>
            <text:p text:style-name="common-al"/>
            <text:p text:style-name="common-al"/>
            <text:p text:style-name="common-al">Door het plaatsen van verkeersborden conform model <text:span text:style-name="nadrukvet">G11 </text:span> van Bijlage I van het Reglement Verkeersregels en Verkeerstekens aan te wijzen als verplicht fietspad:</text:p>
            <text:p text:style-name="common-al"/>
            <text:p text:style-name="common-al">de <text:span text:style-name="nadrukvet">Klaprozenweg , </text:span>het speciaal daartoe aangelegde weggedeelte:</text:p>
            <text:p text:style-name="common-al">tussen de <text:span text:style-name="nadrukvet">Papaverweg </text:span>en de <text:span text:style-name="nadrukvet">Draaierweg</text:span>, ter weerszijden van de hoofdrijbaan; </text:p>
            <text:p text:style-name="common-al">tussen de <text:span text:style-name="nadrukvet">Draaierweg</text:span> en de <text:span text:style-name="nadrukvet">Stenendokweg</text:span>, aan de noordzijde, in beide richtingen;   </text:p>
            <text:p text:style-name="common-al">tussen de <text:span text:style-name="nadrukvet">Draaierweg</text:span><text:span text:style-name="nadrukvet"/>en de<text:span text:style-name="nadrukvet"> ventweg </text:span>ter hoogte van perceel 63, aan de zuidzijde;</text:p>
            <text:p text:style-name="common-al">het speciaal daartoe aangelegde weggedeelte welke de verbinding vormt tussen de <text:span text:style-name="nadrukvet">Strekkerweg </text:span>en de Klaprozenweg, in beide richtingen; </text:p>
            <text:p text:style-name="common-al">het speciaal daartoe aangelegde weggedeelte welke de verbinding vormt tussen het <text:span text:style-name="nadrukvet">Koppelingpad</text:span><text:span text:style-name="nadrukvet"/>en de Klaprozenweg, in beide richtingen;</text:p>
            <text:p text:style-name="common-al">het speciaal daartoe aangelegde weggedeelte welke de verbinding vormt tussen de <text:span text:style-name="nadrukvet">Vuurwerkerweg</text:span><text:span text:style-name="nadrukvet"/>en de Floraweg, in beide richtingen; </text:p>
            <text:p text:style-name="common-al">het speciaal daartoe aangelegde weggedeelte welke de verbinding vormt tussen de <text:span text:style-name="nadrukvet">Vlierweg </text:span>en de Klaprozenweg, in beide richtingen;</text:p>
            <text:p text:style-name="common-al">de <text:span text:style-name="nadrukvet">Papaverweg</text:span>:</text:p>
            <text:list text:style-name="id1-3-2-2-1-92">
              <text:list-item text:style-override="id1-3-2-2-1-92-1">
                <text:number>a.</text:number>
                <text:p text:style-name="al">het speciaal daartoe aangelegde weggedeelte gelegen aan de oostzijde, tussen de Ribesstraat en de Kamperfoelieweg; </text:p>
              </text:list-item>
            </text:list>
            <text:p text:style-name="common-al">het speciaal daartoe aangelegde weggedeelte gelegen aan de oostzijde, tussen de Ribesstraat en de Klaprozenweg, in beide richtingen; </text:p>
            <text:p text:style-name="common-al">het speciaal daartoe aangelegde weggedeelte gelegen aan de westzijde, tussen de Klaprozenweg en de Papaverhoek, in beide richtingen;</text:p>
            <text:p text:style-name="common-al">het <text:span text:style-name="nadrukvet">Mosplein</text:span>,:</text:p>
            <text:p text:style-name="common-al">het speciaal daartoe aangelegde weggedeelte gelegen aan de westzijde, tussen de Papaverweg en de Distelkade, in beide richtingen; </text:p>
            <text:p text:style-name="common-al">het fietspad wat de verbinding vormt tussen het <text:span text:style-name="nadrukvet">Mosplein</text:span>, Kamperfoelieweg en de Klaprozenweg, in beide richtingen.</text:p>
            <text:p text:style-name="common-al"/>
            <text:p text:style-name="common-al"/>
            <text:p text:style-name="common-al">Tot het aanbrengen van een voetgangersoversteekplaatsen zoals bedoeld in <text:span text:style-name="nadrukvet">artikel 49 lid 2</text:span> van het Regelement verkeersregels en verkeerstekens 1990: </text:p>
            <text:p text:style-name="common-al"/>
            <text:p text:style-name="common-al">op de kruising van de <text:span text:style-name="nadrukvet">Klaprozenweg, Stenendokweg, Cornelis Douwesweg </text:span>en de <text:span text:style-name="nadrukvet">MT Lincolnweg; </text:span></text:p>
            <text:p text:style-name="common-al">op de kruising van de <text:span text:style-name="nadrukvet">Klaprozenweg </text:span>en de <text:span text:style-name="nadrukvet">Ms. van </text:span><text:span text:style-name="nadrukvet">Riemsdijkweg</text:span>; </text:p>
            <text:p text:style-name="common-al">
            <text:span text:style-name="nadrukvet">Ataturk</text:span>, ter hoogte van de kruising met de Klaprozenweg; </text:p>
            <text:p text:style-name="common-al">op de kruising van de <text:span text:style-name="nadrukvet">Klaprozenweg, Floraweg </text:span>en de<text:span text:style-name="nadrukvet"> Ridderspoorweg;</text:span></text:p>
            <text:p text:style-name="common-al">de <text:span text:style-name="nadrukvet">Vuurwerkerweg</text:span>, ter hoogte van de kruising met de Floraweg; </text:p>
            <text:p text:style-name="common-al">de <text:span text:style-name="nadrukvet">Floraweg</text:span> ter hoogte van de kruising met de Kamperfoelieweg; </text:p>
            <text:p text:style-name="common-al">op de kruising van de <text:span text:style-name="nadrukvet">Klaprozenweg </text:span>en de <text:span text:style-name="nadrukvet">Papaverweg</text:span>; </text:p>
            <text:p text:style-name="common-al">op de kruising van de <text:span text:style-name="nadrukvet">Papaverweg</text:span> en de <text:span text:style-name="nadrukvet">Kamperfoelieweg</text:span>; </text:p>
            <text:p text:style-name="common-al">de <text:span text:style-name="nadrukvet">Kamperfoelieweg</text:span>, ter hoogte van de kruising met de Ribesstraat;</text:p>
            <text:p text:style-name="common-al"/>
            <text:p text:style-name="common-al"/>
            <text:p text:style-name="common-al">Tot het aanbrengen van een busstrook: door doorgetrokken of onderbroken strepen gemarkeerde gedeelte van de rijbaan  waarop het woord "LIJNBUS" is aangebracht, als genoemd in artikel <text:span text:style-name="nadrukvet">1 onder k</text:span> van het Reglement verkeersregels en verkeerstekens 1990:</text:p>
            <text:p text:style-name="common-al"/>
            <text:p text:style-name="common-al">de <text:span text:style-name="nadrukvet">Kamperfoelieweg</text:span>, het speciaal daartoe aangelegde busstrook tussen de Ribesstraat en het Mosplein;</text:p>
            <text:p text:style-name="common-al">
            <text:span text:style-name="nadrukvet">Brug 356, </text:span>gelegen over zijkanaal I, de speciaal daartoe aangelegde busstrook, in beide richtingen;</text:p>
            <text:p text:style-name="common-al">
            <text:span text:style-name="nadrukvet">Johan van Hasseltweg</text:span>, ter hoogte van de kruising met het Mosplein;</text:p>
            <text:p text:style-name="common-al"/>
            <text:p text:style-name="common-al"/>
            <text:p text:style-name="common-al">Zoals aangegeven op bijgevoegde tekening.</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144">
              <text:list-item text:style-override="id1-3-2-2-1-144-1">
                <text:number>•</text:number>
                <text:p text:style-name="al">uw naam, adres en telefoonnummer</text:p>
              </text:list-item>
              <text:list-item text:style-override="id1-3-2-2-1-144-2">
                <text:number>•</text:number>
                <text:p text:style-name="al">de datum waarop u het bezwaarschrift schrijft en uw handtekening</text:p>
              </text:list-item>
              <text:list-item text:style-override="id1-3-2-2-1-144-3">
                <text:number>•</text:number>
                <text:p text:style-name="al">het besluit waartegen u bezwaar maakt, met datum en referentienummer van het besluit</text:p>
              </text:list-item>
              <text:list-item text:style-override="id1-3-2-2-1-14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1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1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1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stadsdeel Noord, verkeersbesluit Klaprozenweg</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14</meta:user-defined>
    <meta:user-defined meta:name="OVERHEIDop.StcrtID/DC.identifier">stcrt-2018-63414</meta:user-defined>
    <meta:user-defined meta:name="DCTERMS.alternative">Gemeente Amsterdam - herinrichting Klaprozenweg - Klaprozenwe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32KL 58</meta:user-defined>
    <meta:user-defined meta:name="OVERHEIDop.woonplaats">Amsterdam</meta:user-defined>
    <meta:user-defined meta:name="OVERHEIDop.straatnaam">Klaproz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meta:user-defined meta:name="OVERHEIDop.verkeersbordcode">D5</meta:user-defined>
    <meta:user-defined meta:name="OVERHEIDop.verkeersbordcode">E1</meta:user-defined>
    <meta:user-defined meta:name="OVERHEIDop.verkeersbordcode">E2</meta:user-defined>
    <meta:user-defined meta:name="OVERHEIDop.verkeersbordcode">E6</meta:user-defined>
    <meta:user-defined meta:name="OVERHEIDop.verkeersbordcode">F13</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herinrichting|exb-2018-64924</meta:user-defined>
    <meta:user-defined meta:name="OVERHEID.EPSG28992/DC.spatial">121981 490423</meta:user-defined>
    <meta:user-defined meta:name="OVERHEIDop.versieInformatie"/>
  </office:meta>
</office:document-meta>
</file>