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1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7 november 2018, onder nummer K1-48233579119, is de vreemdeling Adil Bouchouh, geboren op 7 december 1990 te Rotterdam van Marokkaanse nationaliteit, met toepassing van artikel 67, eerste lid, aanhef en onder c en e, van de Vreemdelingenwet ongewenst verklaard. De vreemdeling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text:p text:style-name="ifm_p_mt.3.7mm_ifm">Bij beschikking van de Staatssecretaris van Justitie en Veiligheid d.d. 7 november 2018, onder nummer K1-2642144648, is de vreemdeling Sara Chamkhi, geboren op 26 september 1996 van Marokkaanse nationaliteit, met toepassing van artikel 67, eerste lid, aanhef en onder c en e, van de Vreemdelingenwet ongewenst verklaard. De vreemdeling of haar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411</text:span><text:tab/>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411</text:span><text:tab/>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ngewenstverklaring vreemdelingen</meta:user-defined>
    <meta:user-defined meta:name="OVERHEIDop.StcrtID/DCTERMS.isReplacedBy"/>
    <meta:user-defined meta:name="OVERHEIDop.StcrtID/DCTERMS.requires"/>
    <meta:user-defined meta:name="OVERHEIDop.pagina"/>
    <meta:user-defined meta:name="OVERHEIDop.StcrtID/DC.identifier">stcrt-2018-63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1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8-11-07</meta:user-defined>
  </office:meta>
</office:document-meta>
</file>