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Jan van Brak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 oktober 2018 is er een aanvraag ingediend voor een individuele gehandicapten parkeerplaats nabij de Jan van Brakelstraat 47.</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aan de Jan van Brakelstraat, ter hoogte van huisnummer 21, door het plaatsen van het verkeersteken E6 en onderbord met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 nov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Jan van Brakelstraat</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373</meta:user-defined>
    <meta:user-defined meta:name="OVERHEIDop.StcrtID/DC.identifier">stcrt-2018-63373</meta:user-defined>
    <meta:user-defined meta:name="DCTERMS.alternative">Gemeente Huizen - Individuele GPP  - Jan van Brakelstraat 47</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WE 45</meta:user-defined>
    <meta:user-defined meta:name="OVERHEIDop.woonplaats">Huizen</meta:user-defined>
    <meta:user-defined meta:name="OVERHEIDop.straatnaam">Jan van Brak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113 478875</meta:user-defined>
    <meta:user-defined meta:name="OVERHEIDop.versieInformatie"/>
  </office:meta>
</office:document-meta>
</file>