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eed-pedelec op F35 Nijverdal Nr.18INT030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 november 2018 </text:p>
            <text:p text:style-name="common-al"/>
            <text:p text:style-name="common-al">Burgemeester en wethouders van Hellendoorn;</text:p>
            <text:p text:style-name="common-al">Overwegende dat </text:p>
            <text:p text:style-name="common-al">sinds 1 januari 2017 de speed-pedelec (een elektrische tweewieler met trapondersteuning, waarbij de trapondersteuning ook doorgaat bij een snelheid boven 25 km/u) in de verkeerswetgeving de status heeft gekregen van bromfiets;</text:p>
            <text:p text:style-name="common-al">dat daardoor gebruikers van speed-pedelecs geen gebruik mogen maken van de Fietssnelweg F35 in Twente;</text:p>
            <text:p text:style-name="common-al">de doelstelling van de Fietssnelweg onder meer is om een aantrekkelijke, vlotte, veilige, comfortabele en directe fietsverbinding aan te bieden als alternatief voor het dagelijks woon-werkverkeer per auto zodat congestievorming op het hoofdwegennet nu en in de toekomst worden verminderd of voorkomen en een positieve bijdrage wordt geleverd aan de leefomgeving;</text:p>
            <text:p text:style-name="common-al">de F35 speciaal is ingericht conform een vastgesteld regionaal programma van eisen met o.a. vastgelegde minimale breedte van het pad, boogstralen, verlichting, voorrangsregeling en/of ongelijkvloerse kruisingen;</text:p>
            <text:p text:style-name="common-al">de speed-pedelec bij uitstek een goed en gezond alternatief vervoermiddel is voor de auto in het dagelijkse woon-werkverkeer, met name op afstanden langer dan 7 km;</text:p>
            <text:p text:style-name="common-al">door de F35 open te stellen voor de speed-pedelec gehandeld wordt in de geest en bedoeling van deze snelfietsroute en het gebruik van dit vervoermiddel aantrekkelijker wordt. Daarmee kan een betere bijdrage worden geleverd aan de doelstelling van de F35, zonder dat de veiligheid van overige weggebruikers daardoor zal worden verslechterd;</text:p>
            <text:p text:style-name="common-al">dat de betreffende gedeelten van de Fietssnelweg F35 zijn gelegen binnen de bebouwde kom van Nijverdal en in beheer zijn bij de gemeente Hellendoorn;</text:p>
            <text:p text:style-name="common-al">dit besluit op grond van artikel 2 lid 1 van de Wegenverkeerswet 1994 wenselijk en noodzakelijk wordt geacht om de vrijheid van het verkeer zoveel mogelijk te waarborge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B e s l u i t e n:</text:p>
            <text:p text:style-name="common-al">Door het aanbrengen van onderborden met de tekst: 'speed pedelec toegestaan' onder de verkeersborden G11 van bijlage 1 van het RVV 1990, de Fietssnelweg F35 op de gedeeltes:</text:p>
            <text:list text:style-name="id1-3-2-2-1-16">
              <text:list-item text:style-override="id1-3-2-2-1-16-1">
                <text:number>-</text:number>
                <text:p text:style-name="al">Oranjestraat (ca. 60 meter ten oosten van de brug over de Salland-Twente tunnel) tot Campbellweg (ca. 90 meter ten oosten van de Van der Muelenweg) en</text:p>
              </text:list-item>
              <text:list-item text:style-override="id1-3-2-2-1-16-2">
                <text:number>-</text:number>
                <text:p text:style-name="al">Campbellweg (ca. 240 meter ten oosten van de Van der Muelenweg) tot Eversbergweg</text:p>
              </text:list-item>
            </text:list>
            <text:p text:style-name="common-al">open te stellen voor speed pedelecs.</text:p>
            <text:p text:style-name="common-al">Burgemeester en Wethouders van Hellendoorn,</text:p>
            <text:p text:style-name="common-al">Namens dezen,</text:p>
            <text:p text:style-name="common-al">V.G.M. Rodijk</text:p>
            <text:p text:style-name="common-al">Hoofd van het team Ruimtelijke ontwikkeling</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Het bezwaarschrift moet worden gericht aan Burgemeester en Wethouders van de gemeente Hellendoorn, Postbus 200, 7440 AE in Nijverdal. In het bezwaarschift moeten in ieder geval de volgende onderwerpen opgenomen zijn:</text:p>
            <text:list text:style-name="id1-3-2-2-1-24">
              <text:list-item text:style-override="id1-3-2-2-1-24-1">
                <text:number>-</text:number>
                <text:p text:style-name="al">uw naam en adres;</text:p>
              </text:list-item>
              <text:list-item text:style-override="id1-3-2-2-1-24-2">
                <text:number>-</text:number>
                <text:p text:style-name="al">een dagtekening;</text:p>
              </text:list-item>
              <text:list-item text:style-override="id1-3-2-2-1-24-3">
                <text:number>-</text:number>
                <text:p text:style-name="al">een omschrijving van dit besluit;</text:p>
              </text:list-item>
              <text:list-item text:style-override="id1-3-2-2-1-24-4">
                <text:number>-</text:number>
                <text:p text:style-name="al">de gronden waarop uw bezwaar stoelt (de motivering).</text:p>
              </text:list-item>
              <text:list-item text:style-override="id1-3-2-2-1-24-5">
                <text:number>-</text:number>
                <text:p text:style-name="al">uw handtekening;</text:p>
              </text:list-item>
            </text:list>
            <text:p text:style-name="last-al">Het maken van bezwaar schorst niet de werking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7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7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7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eed-pedelec op F35 Nijverdal Nr.18INT03040</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372</meta:user-defined>
    <meta:user-defined meta:name="OVERHEIDop.StcrtID/DC.identifier">stcrt-2018-63372</meta:user-defined>
    <meta:user-defined meta:name="DCTERMS.alternative">Gemeente Hellendoorn - Toestaan van speed-pedelec op de F35 - Oranjestraat en Campbellweg in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3</meta:user-defined>
    <meta:user-defined meta:name="OVERHEIDop.woonplaats">Nijverdal</meta:user-defined>
    <meta:user-defined meta:name="OVERHEIDop.straatnaam">Meester Tijhuisweg</meta:user-defined>
    <meta:user-defined meta:name="OVERHEID.PostcodeHuisnummer/OVERHEIDop.postcodeHuisnummer">7443BJ 40 08</meta:user-defined>
    <meta:user-defined meta:name="OVERHEIDop.straatnaam">Grot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280 487076</meta:user-defined>
    <meta:user-defined meta:name="OVERHEID.EPSG28992/DC.spatial">228923 487020</meta:user-defined>
    <meta:user-defined meta:name="OVERHEIDop.versieInformatie"/>
  </office:meta>
</office:document-meta>
</file>