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ossum herziening 2017, De Fazant naast nr. 1” (BP1171) Maasdriel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5 oktober 2018 heeft de gemeenteraad het bestemmingsplan  ongewijzigd vastgesteld.</text:p>
            <text:p text:style-name="common-al">Dit bestemmingsplan maakt het mogelijk om één vrijstaande woning op het perceel naast De Fazant 1 in Rossum te realiseren. Het perceel is kadastraal bekend als Rossum sectie D nummer 1659. </text:p>
            <text:p text:style-name="tussenkopcur">
            <text:span text:style-name="nadrukvet">Inzien</text:span>
          </text:p>
            <text:p text:style-name="common-al">Van 8 november tot en met 19 december 2018 ligt het vastgestelde bestemmingsplan en de daarbij horende stukken tijdens de openingstijden voor iedereen ter inzage in het gemeentehuis aan de Kerkstraat 45 in Kerkdriel. </text:p>
            <text:p text:style-name="common-al">U kunt het bestemmingsplan ook vinden op; </text:p>
            <text:list text:style-name="id1-3-2-1-1-6">
              <text:list-item text:style-override="id1-3-2-1-1-6-1">
                <text:number>•</text:number>
                <text:p text:style-name="al">onze website <text:a xlink:href="http://www.maasdriel.nl/" xlink:type="simple">www.maasdriel.nl</text:a>;</text:p>
              </text:list-item>
              <text:list-item text:style-override="id1-3-2-1-1-6-2">
                <text:number>•</text:number>
                <text:p text:style-name="al">op de website <text:a xlink:href="http://www.ruimtelijkeplannen.nl/" xlink:type="simple">www.ruimtelijkeplannen.nl</text:a> via de link: <text:a xlink:href="http://www.ruimtelijkeplannen.nl/web-roo/?planidn=NL.IMRO.0263.BP1171-VG01" xlink:type="simple">http://www.ruimtelijkeplannen.nl/web-roo/?planidn=NL.IMRO.0263.BP1171-VG01</text:a>.</text:p>
              </text:list-item>
            </text:list>
            <text:p text:style-name="common-al">De bronbestanden zijn beschikbaar via <text:a xlink:href="http://maasdriel.digitaleplannen.nl/plannen/NL.IMRO.0263.BP1171-/NL.IMRO.0263.BP1171-VG01" xlink:type="simple">http://maasdriel.digitaleplannen.nl/plannen/NL.IMRO.0263.BP1171-/NL.IMRO.0263.BP1171-VG01</text:a>.</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0">
              <text:list-item text:style-override="id1-3-2-1-1-10-1">
                <text:number>•</text:number>
                <text:p text:style-name="al">door diegenen die tijdig een zienswijze hebben ingediend op het ontwerpbestemmingsplan</text:p>
              </text:list-item>
              <text:list-item text:style-override="id1-3-2-1-1-10-2">
                <text:number>•</text:number>
                <text:p text:style-name="al">tegen wijzigingen die bij de vaststelling in het bestemmingsplan zijn aangebracht</text:p>
              </text:list-item>
              <text:list-item text:style-override="id1-3-2-1-1-10-3">
                <text:number>•</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tussenkopcur">
            <text:span text:style-name="nadrukvet">Meer informatie</text:span>
          </text:p>
            <text:p text:style-name="last-al">Bel (14 0418) of mail (info@maasdriel.nl) de gemeente en vraag naar de heer S. 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5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5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5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ossum herziening 2017, De Fazant naast nr. 1” (BP1171) Maasdriel</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354</meta:user-defined>
    <meta:user-defined meta:name="OVERHEIDop.StcrtID/DC.identifier">stcrt-2018-63354</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71-VG01</meta:user-defined>
    <meta:user-defined meta:name="OVERHEIDop.referentienummer">BP1171</meta:user-defined>
    <meta:user-defined meta:name="DCTERMS.abstract">Dit bestemmingsplan maakt het mogelijk om één vrijstaande woning op het perceel naast De Fazant 1 in Rossum te realiseren. Het perceel is kadastraal bekend als Rossum sectie D nummer 1659.</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