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, Wet algemene bepalingen omgevingsrecht,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het voornemen vergunning te verlenen:</text:p>
            <text:list text:style-name="id1-3-2-1-1-3">
              <text:list-item text:style-override="id1-3-2-1-1-3-1">
                <text:number>1.</text:number>
                <text:p text:style-name="al">voor bouwen van een woning en bijgebouw (activiteit bouwen en handelen in strijd met regels ruimtelijke ordening) op het <text:span text:style-name="nadrukvet">perceel Broekdijk 5 te Ansen.</text:span> </text:p>
                <text:p text:style-name="al">Het ontwerpbesluit kan ook digitaal worden ingezien op  <text:a xlink:href="http://www.ruimtelijkeplannen.nl/" xlink:type="simple">www.ruimtelijkeplannen.nl</text:a> onder <text:span text:style-name="nadrukvet">NL.IMRO.1690.OV00435-0301</text:span></text:p>
                <text:p text:style-name="al"/>
                <text:p text:style-name="al"> </text:p>
              </text:list-item>
            </text:list>
            <text:p text:style-name="common-al">Het ontwerpbesluit en bijbehorende stukken liggen vanaf <text:span text:style-name="nadrukvet">donderdag </text:span><text:span text:style-name="nadrukvet">8 november 2018</text:span> zes weken digitaal ter inzage in het gemeentehuis op werkdagen van 8.30 tot 13.30 uur, woensdag tot 16.00 uur en woensdagavond van 18.00 tot 20.00 uur.</text:p>
            <text:p text:style-name="common-al">Gedurende deze periode kan een ieder schriftelijk zienswijzen inbrengen. Deze zienswijzen kunt u richten aan het college van B&amp;W van de gemeente De Wolden, Postbus 20, 7920 AA Zuidwolde. Ook kunt u mondeling zienswijzen inbrengen. Hiervoor wordt een hoorzitting georganiseerd na telefonische afspraa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34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34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34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, Wet algemene bepalingen omgevingsrecht, Uitgebreide voorbereidingsprocedur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07</meta:user-defined>
    <meta:user-defined meta:name="OVERHEIDop.publicationIssue">63340</meta:user-defined>
    <meta:user-defined meta:name="OVERHEIDop.StcrtID/DC.identifier">stcrt-2018-6334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90.OV00435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Wolden</meta:user-defined>
    <meta:user-defined meta:name="OVERHEID.PostcodeHuisnummer/OVERHEIDop.postcodeHuisnummer">7964KS 5</meta:user-defined>
    <meta:user-defined meta:name="OVERHEIDop.woonplaats">Ansen</meta:user-defined>
    <meta:user-defined meta:name="OVERHEIDop.straatnaam">Broekd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16630 531787</meta:user-defined>
    <meta:user-defined meta:name="OVERHEIDop.versieInformatie"/>
  </office:meta>
</office:document-meta>
</file>