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3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november 2018, nr. WJZ/18213911, tot aanwijzing toezichthouders Wet beveiliging netwerk- en informatiesystemen voor de sectoren energie, digitale infrastructuur en voor digitale diensten (Besluit aanwijzing toezichthouders Wet beveiliging netwerk- en informatiesystemen voor de sectoren energie, digitale infrastructuur en voor digitale diensten)</text:h>
      <text:p text:style-name="ifm_p_mt.7.4mm_ifm">De Minister van Economische Zaken en Klimaat,</text:p>
      <text:p text:style-name="ifm_p_mt.3.7mm_ifm">Gelet op artikel 25, eerste lid, van de Wet beveiliging netwerk- en informatiesystemen;</text:p>
      <text:p text:style-name="ifm_p_mt.3.7mm_indent.0mm_ifm">Besluit:</text:p>
      <text:h text:style-name="ifm_p_font.bold_mt.5.08mm_page.keep-with-next_ifm" text:outline-level="2">Artikel<text:s/>1<text:s/></text:h>
      <text:p text:style-name="ifm_p_mt.4.23mm_ifm">Met het toezicht op de naleving van de bepalingen van de Wet beveiliging netwerk- en informatiesystemen, zijn, voor zover het de bevoegdheden betreft van de Minister van Economische Zaken en Klimaat als de bevoegde autoriteit, belast de ambtenaren met de functiebenamingen inspecteur, senior inspecteur, coördinerend/specialistisch inspecteur en inspecteur/medewerker toezicht van de afdeling Toezicht van Agentschap Telecom van het Ministerie van Economische Zaken en Klimaat.</text:p>
      <text:h text:style-name="ifm_p_font.bold_mt.5.08mm_page.keep-with-next_ifm" text:outline-level="2">Artikel<text:s/>2<text:s/></text:h>
      <text:p text:style-name="ifm_p_mt.4.23mm_ifm">Dit besluit treedt in werking op het tijdstip waarop artikel 25, eerste lid, van de Wet beveiliging netwerk- en informatiesystemen in werking treedt.</text:p>
      <text:h text:style-name="ifm_p_font.bold_mt.5.08mm_page.keep-with-next_ifm" text:outline-level="2">Artikel<text:s/>3<text:s/></text:h>
      <text:p text:style-name="ifm_p_mt.4.23mm_ifm">Dit besluit wordt aangehaald als: Besluit aanwijzing toezichthouders Wet beveiliging netwerk- en informatiesystemen voor de sectoren energie, digitale infrastructuur en voor digitale diensten.</text:p>
      <text:p text:style-name="ifm_p_mt.3.7mm_ifm">Dit besluit zal met de toelichting in de Staatscourant worden geplaatst.</text:p>
      <text:p text:style-name="ifm_p_font.italic_mt.3.7mm_ifm">
                  's-Gravenhage,
                   5 november 2018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4">TOELICHTING</text:h>
      <text:p text:style-name="ifm_p_mt.4.23mm_ifm">Dit besluit strekt tot aanwijzing van de personen die ingevolge artikel 25, eerste lid, van de Wet beveiliging netwerk- en informatiesystemen (hierna: wet) belast zijn met het toezicht op de naleving van het bepaalde bij of krachtens deze wet voor de sectoren energie, digitale infrastructuur en voor de digitaledienstverleners.</text:p>
      <text:p text:style-name="ifm_p_mt.3.7mm_ifm">Op grond van artikel 4, eerste en tweede lid, onder a, van de wet is de Minister van Economische Zaken en Klimaat de bevoegde autoriteit voor de genoemde doelgroep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334</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334</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5 november 2018, nr. WJZ/18213911, tot aanwijzing toezichthouders Wet beveiliging netwerk- en informatiesystemen voor de sectoren energie, digitale infrastructuur en voor digitale diensten (Besluit aanwijzing toezichthouders Wet beveiliging netwerk- en informatiesystemen voor de sectoren energie, digitale infrastructuur en voor digitale dienst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5, eerste lid, van de Wet beveiliging netwerk- en informatiesystemen</meta:user-defined>
    <meta:user-defined meta:name="DC.title">Besluit van de Minister van Economische Zaken en Klimaat van 5 november 2018, nr. WJZ/18213911, tot aanwijzing toezichthouders Wet beveiliging netwerk- en informatiesystemen voor de sectoren energie, digitale infrastructuur en voor digitale diensten (Besluit aanwijzing toezichthouders Wet beveiliging netwerk- en informatiesystemen voor de sectoren energie, digitale infrastructuur en voor digitale diensten)</meta:user-defined>
    <meta:user-defined meta:name="DCTERMS.alternative"/>
    <meta:user-defined meta:name="DCTERMS.W3CDTF/OVERHEIDop.datumOndertekening">2018-11-05</meta:user-defined>
    <meta:user-defined meta:name="DCTERMS.W3CDTF/DCTERMS.available">2018-11-07</meta:user-defined>
    <meta:user-defined meta:name="OVERHEIDop.Ruimtelijkplan/OVERHEIDop.bekendmakingBetreffendePlan"/>
  </office:meta>
</office:document-meta>
</file>