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3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rechtbank Oost-Brabant</text:h>
      <text:p text:style-name="ifm_p_mt.7.4mm_ifm">De rolzittingen voor kantonzaken van 27 december 2018 komen, behoudens het uitspreken van vonnissen op die dag, te vervallen.</text:p>
      <text:p text:style-name="ifm_p_font.italic_mt.3.7mm_ifm">Aldus vastgesteld op <text:s/>
                   5 december 2017,
               </text:p>
      <text:p text:style-name="ifm_p_font.italic_mt.3.7mm_ifm">Het bestuur van de rechtbank Oost-Braba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319</text:span><text:tab/>12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319</text:span><text:tab/>12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rechtbank Oost-Brabant</dc:title>
    <meta:user-defined meta:name="OVERHEIDop.DienstAgentschapInstellingOfProject/DC.creator">overig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3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3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Mededeling rechtbank Oost-Brabant</meta:user-defined>
    <meta:user-defined meta:name="DCTERMS.W3CDTF/DCTERMS.available">2018-11-12</meta:user-defined>
  </office:meta>
</office:document-meta>
</file>