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3-1">
      <text:list-level-style-bullet text:bullet-char="•" text:level="1">
        <style:list-level-properties text:min-label-width="10mm"/>
      </text:list-level-style-bullet>
    </text:list-style>
    <text:list-style style:name="id1-3-2-1-1-7-5-3-2">
      <text:list-level-style-bullet text:bullet-char="•" text:level="1">
        <style:list-level-properties text:min-label-width="10mm"/>
      </text:list-level-style-bullet>
    </text:list-style>
    <text:list-style style:name="id1-3-2-1-1-7-5-3-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itswijk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temmingsplan</text:span>
          </text:p>
            <text:p text:style-name="common-al">Ingevolge het bepaalde in artikel 3.8 van de Wet ruimtelijke ordening maken burgemeester en wethouders van Uden bekend dat de gemeenteraad op 25 oktober 2018 het bestemmingsplan ‘Bitswijk Noord’ gewijzigd heeft vastgesteld. </text:p>
            <text:p text:style-name="tussenkopcur">
            <text:span text:style-name="nadrukvet">Inhoud bestemmingsplan</text:span>
          </text:p>
            <text:p text:style-name="common-al">Het plangebied bevindt zich aan de noordzijde van Uden: het betreft het noordelijk deel van de straat Bitswijk, voor zover gelegen tussen de Rondweg en de Hobostraat, en de hieraan gelegen percelen, alsmede een aangrenzende open plek aan de straat Kroezel. Het bestemmingsplan is conserverend van aard: het biedt een passend juridisch-planologisch kader voor de bestaande situatie qua gebruik en bebouwing. </text:p>
            <text:p text:style-name="tussenkopcur">
            <text:span text:style-name="nadrukvet">Wijzigingen bij de vaststelling</text:span>
          </text:p>
            <text:p text:style-name="common-al">Ten opzichte van het ontwerpbestemmingsplan zijn in het vastgestelde bestemmingsplan de navolgende wijzigingen aangebracht:</text:p>
            <text:list text:style-name="id1-3-2-1-1-7">
              <text:list-item text:style-override="id1-3-2-1-1-7-1">
                <text:number>–</text:number>
                <text:p text:style-name="al">In artikel 14.2, lid c van de wijzigingsregels wordt de maximale bouwhoogte van 10,5 meter teruggebracht naar 10 meter;</text:p>
              </text:list-item>
              <text:list-item text:style-override="id1-3-2-1-1-7-2">
                <text:number>–</text:number>
                <text:p text:style-name="al">In de toelichting wordt nader geconcretiseerd en onderbouwd dat de twee wijzigingsplannen op voorhand haalbaar en uitvoerbaar worden geacht en dat er geen onoverkomelijke milieubelemmeringen worden verwacht;</text:p>
              </text:list-item>
              <text:list-item text:style-override="id1-3-2-1-1-7-3">
                <text:number>–</text:number>
                <text:p text:style-name="al">Aan het object Bitswijk 2D wordt een woonbestemming toegekend;</text:p>
              </text:list-item>
              <text:list-item text:style-override="id1-3-2-1-1-7-4">
                <text:number>–</text:number>
                <text:p text:style-name="al">Aan de bestemming Bedrijven voor het object Bitswijk 5A wordt een aanduiding ‘wonen’ toegevoegd;</text:p>
              </text:list-item>
              <text:list-item text:style-override="id1-3-2-1-1-7-5">
                <text:number>–</text:number>
                <text:p text:style-name="al">De regels in artikel 7 zijn onduidelijk voor wat betreft het aantal woningen dat is toegestaan in het plangebied. Gelet hierop worden de volgende aanpassingen doorgevoerd:</text:p>
                <text:list text:style-name="id1-3-2-1-1-7-5-3">
                  <text:list-item text:style-override="id1-3-2-1-1-7-5-3-1">
                    <text:number>•</text:number>
                    <text:p text:style-name="al">Het perceel met het nummer 3486, gelegen tussen de objecten Bitswijk 7 en Bitswijk 11, wordt voorzien van de aanduiding ‘maximum aantal wooneenheden: 1’;</text:p>
                  </text:list-item>
                  <text:list-item text:style-override="id1-3-2-1-1-7-5-3-2">
                    <text:number>•</text:number>
                    <text:p text:style-name="al">Artikel 7.1, lid a wordt als volgt gewijzigd: ‘Het wonen, met dien verstande dat het aantal woningen niet meer mag bedragen dan 1 woning per bouwperceel, tenzij anders is aangegeven ter plaatse van de aanduiding ‘maximum aantal wooneenheden’. De zin tussen sub b en c in artikel 7.2.1. wordt verwijderd;</text:p>
                  </text:list-item>
                  <text:list-item text:style-override="id1-3-2-1-1-7-5-3-3">
                    <text:number>•</text:number>
                    <text:p text:style-name="al">De toelichting wordt voor dit onderdeel eveneens aangepast.</text:p>
                  </text:list-item>
                </text:list>
              </text:list-item>
            </text:list>
            <text:p text:style-name="tussenkopcur">
            <text:span text:style-name="nadrukvet">Inzien</text:span>
          </text:p>
            <text:p text:style-name="common-al">Het besluit tot vaststelling van het bestemmingsplan ligt, met alle bijbehorende stukken, vanaf donderdag 8 november 2018 gedurende zes weken, dus tot en met woensdag 19 december 2018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bouwen en verbouwen, overzicht bestemmingsplannen, plannen in procedure. Het bestemmingsplan is ook digitaal te raadplegen via <text:a xlink:href="http://www.ruimtelijkeplannen.nl/" xlink:type="simple">www.ruimtelijkeplannen.nl</text:a>, via NL.IMRO.0856.BPBitswijkNoord-VA01.</text:p>
            <text:p text:style-name="tussenkopcur">
            <text:span text:style-name="nadrukvet">Instellen beroep</text:span>
          </text:p>
            <text:p text:style-name="common-al">Volgens artikel 8.2 van de Wet ruimtelijke ordening kan gedurende de termijn van ter inzage ligging, dus tot en met woensdag 19 december 2018, beroep worden ingesteld tegen de vaststelling van het bestemmingsplan. </text:p>
            <text:p text:style-name="common-al">Beroep kan worden ingesteld door:</text:p>
            <text:list text:style-name="id1-3-2-1-1-13">
              <text:list-item text:style-override="id1-3-2-1-1-13-1">
                <text:number>–</text:number>
                <text:p text:style-name="al">belanghebbenden die tijdig een zienswijze tegen het ontwerpbestemmingsplan hebben ingediend;</text:p>
              </text:list-item>
              <text:list-item text:style-override="id1-3-2-1-1-13-2">
                <text:number>–</text:number>
                <text:p text:style-name="al">iedere belanghebbende die aantoont dat hij redelijkerwijs niet in staat is geweest een zienswijze in te dienen;</text:p>
              </text:list-item>
              <text:list-item text:style-override="id1-3-2-1-1-13-3">
                <text:number>–</text:number>
                <text:p text:style-name="al">iedere belanghebbende, voor zover beroep wordt ingesteld tegen wijzigingen die bij de vaststelling van het bestemmingsplan zijn aangebracht.</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uitwerkingsplan niet.</text:p>
            <text:p text:style-name="tussenkopcur">
            <text:span text:style-name="nadrukvet">Inwerkingtreding</text:span>
          </text:p>
            <text:p text:style-name="common-al">Het bestemmingsplan treedt in werking daags na het aflopen van de inzagetermijn.</text:p>
            <text:p text:style-name="tussenkopcur">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tussenkopcur">
            <text:span text:style-name="nadrukvet">Meer informatie</text:span>
          </text:p>
            <text:p text:style-name="last-al">Voor meer informatie kunt u contact opnemen met de behandelende ambtenaar, bereikbaar op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7 november 2018. </text:span>
          </text:p>
          </text:section>
          <text:section text:name="ondertekening_id1-3-2-2-2">
            <text:p><text:span text:style-name="functie">Burgemeester en wethouders van Uden </text:span></text:p>
            <text:p><text:span text:style-name="functie">de secretaris</text:span></text:p>
            <text:p><text:span text:style-name="ondertekening_naam">
            <text:span text:style-name="voornaam">drs. D.</text:span>
            <text:span text:style-name="achternaam">van Deurzen</text:span>
          </text:span></text:p>
          </text:section>
          <text:section text:name="ondertekening_id1-3-2-2-3">
            <text:p><text:span text:style-name="functie">de burgemeester</text:span></text:p>
            <text:p><text:span text:style-name="ondertekening_naam">
            <text:span text:style-name="voornaam">drs. H.A.G.</text:span>
            <text:span text:style-name="achternaam">Helleger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1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1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1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itswijk Noord</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316</meta:user-defined>
    <meta:user-defined meta:name="OVERHEIDop.StcrtID/DC.identifier">stcrt-2018-63316</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BPBitswijkNoord-VA01</meta:user-defined>
    <meta:user-defined meta:name="OVERHEIDop.referentienummer">D00122021</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1JA 3</meta:user-defined>
    <meta:user-defined meta:name="OVERHEIDop.woonplaats">Uden</meta:user-defined>
    <meta:user-defined meta:name="OVERHEIDop.straatnaam">Bits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227 409106</meta:user-defined>
    <meta:user-defined meta:name="OVERHEIDop.versieInformatie"/>
  </office:meta>
</office:document-meta>
</file>