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98</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9 oktober 2018, nr. VO/1428006 houdende wijziging van de Subsidieregeling reiskosten DAMU-leerlingen in verband met het verlengen van de aanvraagtermijn</text:h>
      <text:p text:style-name="ifm_p_mt.3.7mm_ifm">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In artikel 6, tweede lid, van de Subsidieregeling reiskosten DAMU-leerlingen wordt ‘15 oktober’ telkens vervangen door ‘1 november’. </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5 oktober 2018.</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In de Subsidieregeling reiskosten DAMU-leerlingen van 20 juli 2018 (Stcrt. 2018, 40674) wordt in artikel 6, tweede lid, geregeld dat de aanvraagperiode van 1 september tot en met 15 oktober is. Uit de praktijk is gebleken dat deze aanvraagtermijn te kort is. Er is derhalve besloten de aanvraagtermijn met 15 dagen te verlengen tot en met 1 november.</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298</text:span><text:tab/>12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298</text:span><text:tab/>12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9 oktober 2018, nr. VO/1428006 houdende wijziging van de Subsidieregeling reiskosten DAMU-leerlingen in verband met het verlengen van de aanvraagtermijn</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32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29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Overige vormen van onderwijs</meta:user-defined>
    <meta:user-defined meta:name="DC.source">artikelen 4 en 5 van de Wet overige OCW-subsidies en de artikelen 1.3 en 2.1 van de Kaderregeling subsidies OCW, SZW en VWS</meta:user-defined>
    <meta:user-defined meta:name="DC.title">Regeling van de Minister voor Basis- en Voortgezet Onderwijs en Media van 29 oktober 2018, nr. VO/1428006 houdende wijziging van de Subsidieregeling reiskosten DAMU-leerlingen in verband met het verlengen van de aanvraagtermijn</meta:user-defined>
    <meta:user-defined meta:name="DCTERMS.alternative"/>
    <meta:user-defined meta:name="DCTERMS.W3CDTF/DCTERMS.available">2018-11-12</meta:user-defined>
    <meta:user-defined meta:name="OVERHEIDop.Ruimtelijkplan/OVERHEIDop.bekendmakingBetreffendePlan"/>
  </office:meta>
</office:document-meta>
</file>