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november 2018, kenmerk 1439330-183376-MEVA houdende wijziging van de Subsidieregeling Opleidingen in een Jeugd ggz-instelling 2015–2019 in verband met het actualiseren van de subsidiebedr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15–2019 wordt als volgt gewijzigd:</text:p>
      <text:p text:style-name="ifm_p_mt.3.7mm_ifm">Bijlage 1 komt te luiden:</text:p>
      <text:section text:style-name="ifm_sect_mleft.5.1mm_ifm" text:name="d15e53">
        <text:p text:style-name="ifm_p_indent.-7mm_mleft.7mm_ifm">1.<text:tab/>Bijlage 1. Subsidiebedrag per opleidingsplaats per f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left">3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37.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left">51.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51.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left">61.7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left">36.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18</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Opleidingen in een Jeugd ggz-instelling 2015–2019 (hierna: de Subsidieregeling) stelt regels omtrent de verstrekking van subsidies voor de financiering van opleidingsplaatsen voor de opleiding tot gezondheidszorgpsycholoog, psychiater, psychotherapeut, klinisch (neuro)psycholoog en verpleegkundig specialist ggz in een jeugd geestelijke gezondheidszorg (ggz)-instelling die uitsluitend zorg biedt aan kinderen en jeugdigen tot 18 jaar.</text:p>
      <text:p text:style-name="ifm_p_mt.3.7mm_ifm">Met deze wijzigingsregeling is bijlage 1 (het subsidiebedrag per opleidingsplaats per fte) geactualiseerd.</text:p>
      <text:h text:style-name="ifm_p_font.bold_mt.5.08mm_page.keep-with-next_ifm" text:outline-level="4">Artikelsgewijs</text:h>
      <text:h text:style-name="ifm_p_font.bold-italic_mt.5.08mm_page.keep-with-next_ifm" text:outline-level="5">Artikel I</text:h>
      <text:p text:style-name="ifm_p_mt.4.23mm_ifm">In bijlage 1 zijn de subsidiebedragen geactualiseerd. In de bijlage staan de subsidiebedragen die per gerealiseerde voltijdse opleidingsplaats worden verstrekt. Deze bedragen zijn gewijzigd in verband met de ontwikkeling van het prijspeil en de ontwikkeling in de arbeidsvoorwaarden.</text:p>
      <text:h text:style-name="ifm_p_font.bold-italic_mt.5.08mm_page.keep-with-next_ifm" text:outline-level="5">Artikel II</text:h>
      <text:p text:style-name="ifm_p_mt.4.23mm_ifm">De regeling treedt in werking met ingang van de dag na de datum van uitgifte van de Staatscourant waarin zij wordt geplaatst. Aangezien de wijziging van de Subsidieregeling betrekking heeft op het lopende subsidiejaar ligt in afwijking van de systematiek van vaste verandermomenten bij regelgeving (VVM) onmiddellijke inwerkingtreding in de rede.</text:p>
      <text:p text:style-name="ifm_p_mt.3.7mm_ifm">Deze regeling zal met de toelichting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90</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90</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november 2018, kenmerk 1439330-183376-MEVA houdende wijziging van de Subsidieregeling Opleidingen in een Jeugd ggz-instelling 2015–2019 in verband met het actualiseren van de subsidiebedra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3 en 5 van de Kaderwet VWS-subsidies</meta:user-defined>
    <meta:user-defined meta:name="DC.title">Regeling van de Minister van Volksgezondheid, Welzijn en Sport van 5 november 2018, kenmerk 1439330-183376-MEVA houdende wijziging van de Subsidieregeling Opleidingen in een Jeugd ggz-instelling 2015–2019 in verband met het actualiseren van de subsidiebedragen</meta:user-defined>
    <meta:user-defined meta:name="DCTERMS.alternative"/>
    <meta:user-defined meta:name="DCTERMS.W3CDTF/OVERHEIDop.datumOndertekening">2018-11-05</meta:user-defined>
    <meta:user-defined meta:name="DCTERMS.W3CDTF/DCTERMS.available">2018-11-12</meta:user-defined>
    <meta:user-defined meta:name="OVERHEIDop.Ruimtelijkplan/OVERHEIDop.bekendmakingBetreffendePlan"/>
  </office:meta>
</office:document-meta>
</file>