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ren – Verkeersbesluit parkeerplaatsen t.b.v. elektrische auto’s – Tussenko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 van de gemeente Haren,</text:p>
            <text:p text:style-name="al"/>
          </text:section>
        </text:section>
        <text:section text:name="regeling-tekst_id1-3-2-2" text:style-name="regeling-tekst">
          <text:section text:name="tekst_id1-3-2-2-1" text:style-name="tekst">
            <text:p text:style-name="tussenkopcur">Bevoegdheid</text:p>
            <text:p text:style-name="common-al">Op grond van artikel 18, lid 1, sub d, van de Wegenverkeerswet 1994 (WVW) en bij raadsbesluit ‘Delegatie nemen verkeersbesluiten en verlenen ontheffingen op grond van de Wegenverkeerswet 1994’ d.d. 17 december 2001, is het dagelijks bestuur van de gemeente bevoegd dit verkeersbesluit te nemen. Het betreft namelijk verkeer op wegen onder beheer van de gemeente Haren.</text:p>
            <text:p text:style-name="common-al"/>
            <text:p text:style-name="tussenkopcur">Overwegingen ten aanzien van het besluit</text:p>
            <text:p text:style-name="common-al">
            <text:span text:style-name="nadrukcur">Grondslag</text:span>
          </text:p>
            <text:p text:style-name="common-al">Op grond van artikel 15, eerste lid, van de WVW moet een verkeersbesluit worden genomen voor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common-al">
            <text:span text:style-name="nadrukcur">Motivering</text:span>
          </text:p>
            <text:p text:style-name="common-al">Uit het oogpunt van</text:p>
            <text:list text:style-name="id1-3-2-2-1-10">
              <text:list-item text:style-override="id1-3-2-2-1-10-1">
                <text:number>•</text:number>
                <text:p text:style-name="al">Het in stand houden van de weg en het waarborgen van de bruikbaarheid daarvan;</text:p>
              </text:list-item>
            </text:list>
            <text:p text:style-name="common-al"/>
            <text:p text:style-name="common-al">En overwegende dat</text:p>
            <text:list text:style-name="id1-3-2-2-1-13">
              <text:list-item text:style-override="id1-3-2-2-1-13-1">
                <text:number>•</text:number>
                <text:p text:style-name="al">elektrische auto's gefaciliteerd kunnen worden door een laadpaal vlakbij de parkeerplekken; </text:p>
              </text:list-item>
              <text:list-item text:style-override="id1-3-2-2-1-13-2">
                <text:number>•</text:number>
                <text:p text:style-name="al">elektrisch voertuigen afhankelijk zijn van een dergelijke laadpaal, en met deze maatregel de zekerheid voor gebruikers van elektrische auto's wordt verhoogd; </text:p>
              </text:list-item>
              <text:list-item text:style-override="id1-3-2-2-1-13-3">
                <text:number>•</text:number>
                <text:p text:style-name="al">de gemeente Haren conform de geactualiseerde duurzaamheidsnotitie inzet op duurzame mobiliteit, waartoe de elektrische auto behoort. Deze maatregel beoogt hieraan bij te dragen.</text:p>
              </text:list-item>
            </text:list>
            <text:p text:style-name="common-al"/>
            <text:p text:style-name="common-al">Is het gewenst om:</text:p>
            <text:list text:style-name="id1-3-2-2-1-16">
              <text:list-item text:style-override="id1-3-2-2-1-16-1">
                <text:number>•</text:number>
                <text:p text:style-name="al">een parkeerplaats, zoals weergegeven op de situatietekening, uit de openbaarheid te onttrekken;</text:p>
              </text:list-item>
              <text:list-item text:style-override="id1-3-2-2-1-16-2">
                <text:number>•</text:number>
                <text:p text:style-name="al">deze parkeerplaats te reserveren voor gebruikers van elektrische auto's;</text:p>
              </text:list-item>
              <text:list-item text:style-override="id1-3-2-2-1-16-3">
                <text:number>•</text:number>
                <text:p text:style-name="al">dit betekent dat de parkeerplaats door eenieder kan worden gebruikt, mits tijdens het parkeren een elektrisch voertuig wordt opgeladen;</text:p>
              </text:list-item>
              <text:list-item text:style-override="id1-3-2-2-1-16-4">
                <text:number>•</text:number>
                <text:p text:style-name="al">dit tevens impliceert dat de parkeerplaats niet op een andere manier gebruikt mag worden dan voor het opladen van elektrische voertuigen;</text:p>
              </text:list-item>
              <text:list-item text:style-override="id1-3-2-2-1-16-5">
                <text:number>•</text:number>
                <text:p text:style-name="al">daartoe te het bord E4 uit bijlage 1 van het Reglement Verkeersregels en Verkeerstekens (RVV 1990) te plaatsen in combinatie met een onderbord met daarop de tekst 'opladen elektrische voertuigen'.</text:p>
              </text:list-item>
            </text:list>
            <text:p text:style-name="common-al"/>
            <text:p text:style-name="common-al">
            <text:span text:style-name="nadrukcur">Adviezen</text:span>
          </text:p>
            <text:p text:style-name="common-al">Conform artikel 24 van het Besluit administratieve bepalingen inzake het wegverkeer is er overleg geweest met de korpschef van het betrokken regionale politiekorps.</text:p>
            <text:p text:style-name="common-al"/>
            <text:p text:style-name="tussenkopcur">Besluit</text:p>
            <text:p text:style-name="common-al">Op grond van vorenstaande overwegingen besluiten burgemeester en wethouders:</text:p>
            <text:list text:style-name="id1-3-2-2-1-23">
              <text:list-item text:style-override="id1-3-2-2-1-23-1">
                <text:number>1.</text:number>
                <text:p text:style-name="al">Twee parkeerplaatsen op de Tussenkoelen te reserveren voor het opladen van elektrische voertuigen door het plaatsen van bord E4 uit bijlage 1 van het RVV 1990 in combinatie met een onderbord met daarop de tekst 'opladen elektrische voertuigen’;</text:p>
              </text:list-item>
              <text:list-item text:style-override="id1-3-2-2-1-23-2">
                <text:number>2.</text:number>
                <text:p text:style-name="al">de bebording te plaatsen op de locatie zoals aangegeven op de bij dit besluit behorende situatietekening.</text:p>
              </text:list-item>
            </text:list>
            <text:p text:style-name="common-al"/>
            <text:p text:style-name="common-al"/>
            <text:p text:style-name="common-al"/>
            <text:p text:style-name="common-al"/>
            <text:p text:style-name="common-al"/>
            <text:p text:style-name="common-al"/>
            <text:p text:style-name="tussenkopcur">Mededelingen</text:p>
            <text:p text:style-name="common-al">Bezwaar</text:p>
            <text:p text:style-name="common-al">Op grond van de Algemene wet bestuursrecht kan tegen dit besluit binnen zes weken na dag van bekendmaking bezwaar worden gemaakt. Het bezwaarschrift moet worden ondertekend en dient ten minste te bevatten:</text:p>
            <text:list text:style-name="id1-3-2-2-1-33">
              <text:list-item text:style-override="id1-3-2-2-1-33-1">
                <text:number>•</text:number>
                <text:p text:style-name="al">naam en adres van de indiener;</text:p>
              </text:list-item>
              <text:list-item text:style-override="id1-3-2-2-1-33-2">
                <text:number>•</text:number>
                <text:p text:style-name="al">de dagtekening;</text:p>
              </text:list-item>
              <text:list-item text:style-override="id1-3-2-2-1-33-3">
                <text:number>•</text:number>
                <text:p text:style-name="al">een omschrijving van het besluit waartegen bezwaar wordt gemaakt;</text:p>
              </text:list-item>
              <text:list-item text:style-override="id1-3-2-2-1-33-4">
                <text:number>•</text:number>
                <text:p text:style-name="al">de gronden van het bezwaar.</text:p>
              </text:list-item>
            </text:list>
            <text:p text:style-name="common-al">Het bezwaarschrift moet worden gericht aan het college van burgemeester en wethouders van Haren, Postbus 21, 9750 AA Haren.</text:p>
            <text:p text:style-name="common-al">Wij maken u erop attent dat door het indienen van een bezwaarschrift dit besluit niet wordt geschorst. Naast dit bezwaarschrift kan, indien er een spoedeisend belang is, tevens een verzoek om voorlopige voorziening worden ingediend bij de voorzieningenrechter van de rechtbank te Groningen, sector Bestuursrecht, Postbus 781, 9700 AT</text:p>
            <text:p text:style-name="common-al">Groningen.</text:p>
            <text:p text:style-name="last-al"/>
            <text:p text:style-name="tekst_bottom"/>
          </text:section>
        </text:section>
        <text:section text:name="regeling-sluiting_id1-3-2-3" text:style-name="regeling-sluiting">
          <text:section text:name="ondertekening_id1-3-2-3-1">
            <text:p><text:span text:style-name="functie">Namens burgemeester en wethouders,</text:span></text:p>
            <text:p><text:span text:style-name="functie"/></text:p>
            <text:p><text:span text:style-name="functie"/></text:p>
            <text:p><text:span text:style-name="functie">A.R. Dijk</text:span></text:p>
            <text:p><text:span text:style-name="functie">Beleidsmedewerker verk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7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27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27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Verkeersbesluit parkeerplaatsen t.b.v. elektrische auto’s – Tussenkoelen</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3271</meta:user-defined>
    <meta:user-defined meta:name="OVERHEIDop.StcrtID/DC.identifier">stcrt-2018-63271</meta:user-defined>
    <meta:user-defined meta:name="DCTERMS.alternative">Gemeente Haren - Plaatsen laadpaal E4 - Tussenkoelen</meta:user-defined>
    <meta:user-defined meta:name="OVERHEID.Organisatietype/OVERHEID.organisationType">gemeente</meta:user-defined>
    <meta:user-defined meta:name="OVERHEID.Gemeente/OVERHEID.authority">Haren</meta:user-defined>
    <meta:user-defined meta:name="OVERHEID.Gemeente/DC.creator">Haren</meta:user-defined>
    <meta:user-defined meta:name="OVERHEID.TaxonomieBeleidsagenda/OVERHEID.category">Verkeer | Organisatie en beleid</meta:user-defined>
    <meta:user-defined meta:name="OVERHEID.PostcodeHuisnummer/OVERHEIDop.postcodeHuisnummer">9753KX 9</meta:user-defined>
    <meta:user-defined meta:name="OVERHEIDop.woonplaats">Haren Gn</meta:user-defined>
    <meta:user-defined meta:name="OVERHEIDop.straatnaam">Tussenkoel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64818</meta:user-defined>
    <meta:user-defined meta:name="OVERHEID.EPSG28992/DC.spatial">238272 576798</meta:user-defined>
    <meta:user-defined meta:name="OVERHEIDop.versieInformatie"/>
  </office:meta>
</office:document-meta>
</file>