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yserbosweg ong. te Ey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5 oktober 2018 het bestemmingsplan ‘Eyserbosweg ong. te Eys’ ongewijzigd heeft vastgesteld. </text:p>
            <text:p text:style-name="common-al">Het bestemmingsplan voorziet in de wijziging van het gebruik van de onderhavige gronden van ‘Groen’ naar ‘Wonen’ op de locatie Eyserbosweg ong. te Eys, kadastraal bekend gemeente Wittem, sectie A, nummer 6232. Als gevolg van deze wijziging mag het aanwezige bouwwerk, een door de monumentencommissie aangewezen karakteristiek pand, in gebruik worden genomen ten behoeve van woondoeleinden.</text:p>
            <text:p text:style-name="common-al">Op grond van de voorschriften die volgen uit de Structuurvisie Wonen Zuid-Limburg zal de realisatie van de woning gecompenseerd dienen te worden met de sloop/onttrekking van een andere woning. Ter compensatie voor de realisatie van dit planvoornemen is de voormalige woning, gelegen aan de Rosstraat 4a te Gulpen (die inmiddels is gesloopt) ingezet. </text:p>
            <text:p text:style-name="common-al">Gelijktijdig met de publicatie van het bestemmingplan is het besluit hogere grenswaarde ter inzage gelegd. Dit besluit maakt het mogelijk om een hogere geluidsbelasting op de gevel van de woning toe te staan. Dit besluit wordt eveneens gedurende een periode van zes weken ter inzage gelegd.</text:p>
            <text:p text:style-name="tussenkopcur">
            <text:span text:style-name="nadrukvet">Ter inzage </text:span>
          </text:p>
            <text:p text:style-name="common-al">Het vastgestelde bestemmingsplan en de daarbij behorende stukken liggen met ingang van 8 november 2018 tot en met 19 december 2018 ter inzage. </text:p>
            <text:p text:style-name="tussenkopcur">
            <text:span text:style-name="nadrukvet">Inzien kan via:</text:span>
          </text:p>
            <text:list text:style-name="id1-3-2-1-1-8">
              <text:list-item text:style-override="id1-3-2-1-1-8-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8-2">
                <text:number>•</text:number>
                <text:p text:style-name="al">De gemeentelijke website: www.gulpen-wittem.nl (onderwerpen / bestemmingsplannen / overzicht-bestemmingsplannen).</text:p>
              </text:list-item>
              <text:list-item text:style-override="id1-3-2-1-1-8-3">
                <text:number>•</text:number>
                <text:p text:style-name="al">Internet site: www.ruimtelijkeplannen.nl (www.ruimtelijkeplannen.nl/?planidn=NL.IMRO.1729.BPEyserbosweg-VG01)</text:p>
              </text:list-item>
            </text:list>
            <text:p text:style-name="tussenkopcur">
            <text:span text:style-name="nadrukvet">Beroep </text:span>
          </text:p>
            <text:p text:style-name="common-al">Een belanghebbende die tijdig een zienswijze bij de gemeenteraad naar voren heeft gebracht, of een belanghebbende aan wie redelijkerwijs niet kan worden verweten dat hij/zij geen zienswijze naar voren heeft gebracht, kan gedurende de termijn van inzage legging beroep instellen bij de Raad van State, Postbus 20019, 2500 EA ’s Gravenhage.</text:p>
            <text:p text:style-name="tussenkopcur">
            <text:span text:style-name="nadrukvet">Inwerkingtreding bestemmingsplan </text:span>
          </text:p>
            <text:p text:style-name="last-al">Het besluit tot vaststelling van het bestemmingsplan treedt in werking met ingang van de dag na die waarop de beroepstermijn afloopt, tenzij binnen deze termijn – naast het indienen van beroep –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yserbosweg ong. te Eys'</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69</meta:user-defined>
    <meta:user-defined meta:name="OVERHEIDop.StcrtID/DC.identifier">stcrt-2018-63269</meta:user-defined>
    <meta:user-defined meta:name="OVERHEID.TaxonomieBeleidsagenda/OVERHEID.category">Ruimte en infrastructuur | Organisatie en beleid</meta:user-defined>
    <meta:user-defined meta:name="OVERHEIDop.Ruimtelijkplan/OVERHEIDop.bekendmakingBetreffendePlan">NL.IMRO.1729.BPeyserbosweg-VG01</meta:user-defined>
    <meta:user-defined meta:name="DCTERMS.abstract">Als gevolg van deze wijziging mag het aanwezige bouwwerk, een door de monumentencommissie aangewezen karakteristiek pand, in gebruik worden genomen ten behoeve van woondoeleinden.</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NA 3</meta:user-defined>
    <meta:user-defined meta:name="OVERHEIDop.woonplaats">Eys</meta:user-defined>
    <meta:user-defined meta:name="OVERHEIDop.straatnaam">Eyser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492 315210</meta:user-defined>
    <meta:user-defined meta:name="OVERHEIDop.versieInformatie"/>
  </office:meta>
</office:document-meta>
</file>