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ergunningaanvraag luchtvaartvertoning T.K. van der Meulen te Oostwold, Inspectie Leefomgeving en Transport</text:h>
      <text:p text:style-name="ifm_p_font.italic_mt.7.4mm_ifm">7 augustus 2018</text:p>
      <text:p text:style-name="ifm_p_font.italic_ifm">ILT-2018/47616</text:p>
      <text:p text:style-name="ifm_p_mt.3.7mm_ifm">DE MINISTER VAN INFRASTRUCTUUR EN WATERSTAAT,</text:p>
      <text:p text:style-name="ifm_p_mt.3.7mm_ifm">Handelende in overeenstemming met de Minister van Defensie;</text:p>
      <text:p text:style-name="ifm_p_mt.3.7mm_ifm">Gelezen het verzoek van de heer T.K. van der Meulen te Oostwold in de aanvraag van 5 juli 2018;</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T.K. van der Meul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Mustang P-51D met nationaliteits- en inschrijvingskenmerk PH-PSI, dan wel een gelijkwaardig vervangend vliegtuig, bestuurd door de heer T.K. van der Meulen.</text:p>
      <text:p text:style-name="ifm_p_mt.3.7mm_indent.-7mm_mleft.7mm_ifm">2.<text:tab/>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T.K. van der Meulen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stelt de organisator:</text:p>
      <text:p text:style-name="ifm_p_indent.-9mm_mleft.16mm_ifm">1°.<text:tab/>de Inspectie Leefomgeving en Transport (ILT) (div.hoofddorp@ilent.nl) en de Landelijke eenheid, afdeling Luchtvaart (dlvplvt@klpd.politie.nl) hiervan in kennis onder vermelding van:</text:p>
      <text:p text:style-name="ifm_p_indent.-7mm_mleft.23mm_ifm">a)<text:tab/>het registratienummer van deze vergunning;</text:p>
      <text:p text:style-name="ifm_p_indent.-7mm_mleft.23mm_ifm">b)<text:tab/>een omschrijving van de vertoning met aanduiding van de geografische positie van de locatie en (de) het terrein(en), de te volgen route alsmede de vermelding in hoeverre kunstvluchten zullen plaatsvinden;</text:p>
      <text:p text:style-name="ifm_p_indent.-7mm_mleft.23mm_ifm">c)<text:tab/>de gemeente waarin de desbetreffende locatie is gelegen;</text:p>
      <text:p text:style-name="ifm_p_indent.-7mm_mleft.23mm_ifm">d)<text:tab/>de aanvangs- en eindtijd van de luchtvaartvertoning;</text:p>
      <text:p text:style-name="ifm_p_indent.-9mm_mleft.16mm_ifm">2°.<text:tab/>een kopie van de schriftelijke verklaring of verklaringen van geen bezwaar van de burgemeester(s) van de gemeente(n) waar de vertoning zal worden gehouden, ter beschikking aan ILT (div.hoofddorp@ilent.nl);</text:p>
      <text:p text:style-name="ifm_p_indent.-7mm_mleft.7mm_ifm">c.<text:tab/>indien de luchtvaartvertoning plaatsvindt binnen een militair plaatselijk luchtverkeersleidingsgebied, wordt de luchtvaartvertoning minimaal 5 werkdagen van tevoren afgestemd met de plaatselijke luchtverkeers- leidingsorganisatie; voor de civiele luchtverkeersleidingsgebieden, met uitzondering van Niederrhein CTR, wordt minimaal 5 werkdagen van tevoren afgestemd met de Operationele Helpdesk van de Luchtverkeersleiding Nederland.</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8 augustus 2018 en vervalt met ingang van 9 augustus 2019, tenzij deze voortijdig wordt ingetro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 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64</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64</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ergunningaanvraag luchtvaartvertoning T.K. van der Meulen te Oostwold,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ergunningaanvraag luchtvaartvertoning T.K. van der Meulen te Oostwold, Inspectie Leefomgeving en Transport</meta:user-defined>
    <meta:user-defined meta:name="DCTERMS.W3CDTF/DCTERMS.available">2018-11-12</meta:user-defined>
    <meta:user-defined meta:name="OVERHEIDop.Ruimtelijkplan/OVERHEIDop.bekendmakingBetreffendePlan"/>
  </office:meta>
</office:document-meta>
</file>