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Wet algemene bepalingen omgevingsrecht,uitgebreide voorbereidingsprocedure - Eppenhuizerweg 36 Start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mond maken bekend dat zij in het kader van de Wet algemene bepalingen omgevingsrecht voornemens zijn omgevingsvergunning te verlenen voor het bouwen van een vleeskalverenstal aan de Eppenhuizerweg 36 te Startenhuizen. De vergunning bestaat uit het bouwen van een bouwwerk (art. 2.1, lid 1, sub a Wabo) en het gebruiken van gronden/bouwwerken in strijd met het bestemmingsplan (art. 2.1, lid 1, sub c Wabo).</text:p>
            <text:p text:style-name="common-al"/>
            <text:p text:style-name="common-al">De aanvraag, het ontwerpbesluit en de bijbehorende stukken liggen van 9 november 2018 tot en met 20 december 2018 ter inzage in het gemeentehuis te Eemsmond. </text:p>
            <text:p text:style-name="common-al"/>
            <text:p text:style-name="last-al">Tijdens de periode van ter inzagelegging kunnen schriftelijk of mondeling zienswijzen worden ingebracht. Zij moeten worden gericht aan ons college. Voor het inbrengen van een mondelinge zienswijze kan een afspraak worden gemaakt via telefoonnummer 0595-437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5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5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5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luit Wet algemene bepalingen omgevingsrecht,uitgebreide voorbereidingsprocedure - Eppenhuizerweg 36 Startenhuiz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253</meta:user-defined>
    <meta:user-defined meta:name="OVERHEIDop.StcrtID/DC.identifier">stcrt-2018-63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PostcodeHuisnummer/OVERHEIDop.postcodeHuisnummer">9925</meta:user-defined>
    <meta:user-defined meta:name="OVERHEIDop.woonplaats">Startenhuizen</meta:user-defined>
    <meta:user-defined meta:name="OVERHEIDop.straatnaam">Eems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3237 599267</meta:user-defined>
    <meta:user-defined meta:name="OVERHEIDop.versieInformatie"/>
  </office:meta>
</office:document-meta>
</file>