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4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 intrekken van de eindtermen accountantsopleiding 2016 (Staatscourant 26 januari 2017 met nummer 3935)</text:h>
      <text:p text:style-name="ifm_p_mt.7.4mm_ifm">De Commissie Eindtermen Accountantsopleiding heeft overeenkomstig artikel 49, tweede lid, onderdeel a van de Wet op het accountantsberoep tot taak om eindtermen vast te stellen voor de opleiding tot accountant in de zin van artikel 46 van de Wet op het accountantsberoep. Overeenkomstig artikel 49, derde lid van de Wet op het accountantsberoep maakt de commissie de vastgestelde eindtermen bekend door plaatsing in de Staatscourant.</text:p>
      <text:p text:style-name="ifm_p_mt.3.7mm_ifm">De Commissie Eindtermen Accountantsopleiding heeft op 31 oktober 2018 besloten om alle eindtermen voor de accountantsopleiding met oriëntatie Accountancy-Finance, genoemd in paragraaf 4.4.3. van het Besluit tot wijziging eindtermen accountantsopleidingen 2016, zoals gepubliceerd in de Staatscourant van 26 januari 2017 met nummer 3935, in te trekken.</text:p>
      <text:p text:style-name="ifm_p_mt.3.7mm_ifm">Dit besluit treedt in werking op de dag na publicatie van dit besluit in de Staatscourant.</text:p>
      <text:p text:style-name="ifm_p_font.italic_mt.3.7mm_ifm">Aldus besloten op <text:s/>
                   31 oktober 2018
               </text:p>
      <text:p text:style-name="ifm_p_font.italic_mt.3.7mm_ifm">Commissie Eindtermen Accountantsop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42</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42</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 intrekken van de eindtermen accountantsopleiding 2016 (Staatscourant 26 januari 2017 met nummer 3935)</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3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4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tot gedeeltelijk intrekken van de eindtermen accountantsopleiding 2016 (Staatscourant 26 januari 2017 met nummer 3935)</meta:user-defined>
    <meta:user-defined meta:name="DCTERMS.W3CDTF/DCTERMS.available">2018-11-08</meta:user-defined>
  </office:meta>
</office:document-meta>
</file>