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Achterweg tussen 55 en 57” te Herw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op grond van artikel 3.8 lid 3 Wro (Wet ruimtelijke ordening) de vaststelling bekend van bestemmingsplan “Achterweg tussen 55 en 57” met planidentificatienummer NL.IMRO.0733.BpHwnAchterweg55a-VA01.</text:p>
            <text:p text:style-name="common-al"/>
            <text:p text:style-name="common-al">
            <text:span text:style-name="nadrukvet">Toelichting</text:span>
          </text:p>
            <text:p text:style-name="common-al">Op het perceel gelegen aan de Achterweg in Herwijnen tussen nummer 55 en 57 heeft de gemeente het voornemen om 1 woning te realiseren. Het perceel heeft op dit moment de bestemming agrarisch en het is niet toegestaan hier een woning te bouwen. Om deze reden wordt een nieuw bestemmingsplan voorbereid.</text:p>
            <text:p text:style-name="common-al"/>
            <text:p text:style-name="common-al">
            <text:span text:style-name="nadrukvet">Ter inzage</text:span>
          </text:p>
            <text:p text:style-name="common-al">Vanaf 8 november 2018 ligt het vastgestelde bestemmingsplan “Achterweg tussen 55 en 57” gedurende zes weken (tot en met 19 december 2018) voor een ieder ter inzage. Het plan is tijdens openingstijden in te zien bij de receptie van het gemeentehuis in Asperen. Buiten de openingstijden om kunt u telefonisch een afspraak maken via 0345–634000. Het plan staat ook op <text:a xlink:href="http://www.lingewaal.nl/bestemmingsplannen" xlink:type="simple"><text:span text:style-name="nadrukondlijn">www.lingewaal.nl/bestemmingsplannen</text:span></text:a> en <text:a xlink:href="http://www.ruimtelijkeplannen.nl" xlink:type="simple"><text:span text:style-name="nadrukondlijn">www.ruimtelijkeplannen.nl</text:span></text:a>. </text:p>
            <text:p text:style-name="common-al"/>
            <text:p text:style-name="common-al">
            <text:span text:style-name="nadrukvet">Beroep</text:span>
          </text:p>
            <text:p text:style-name="common-al">Tegen het besluit tot vaststellen van het bestemmingsplan kan met ingang van vrijdag 9 november 2018 gedurende zes weken schriftelijk beroep door belanghebbenden worden ingesteld bij de Afdeling Bestuursrechtspraak van de Raad van State. De volgende belanghebbenden kunnen beroep instellen:</text:p>
            <text:list text:style-name="id1-3-2-1-1-11">
              <text:list-item text:style-override="id1-3-2-1-1-11-1">
                <text:number>•</text:number>
                <text:p text:style-name="al">belanghebbenden die eerder tijdig een zienswijze bij de gemeenteraad hebben ingediend tegen het ontwerpbestemmingsplan;</text:p>
              </text:list-item>
              <text:list-item text:style-override="id1-3-2-1-1-11-2">
                <text:number>•</text:number>
                <text:p text:style-name="al">belanghebbenden die redelijkerwijs kunnen aantonen niet in staat te zijn geweest om een zienswijze tegen het ontwerpbestemmingsplan in te dienen;</text:p>
              </text:list-item>
              <text:list-item text:style-override="id1-3-2-1-1-11-3">
                <text:number>•</text:number>
                <text:p text:style-name="al">belanghebbenden die niet kunnen instemmen met de door de gemeenteraad bij vaststelling aangebrachte wijziging(en).</text:p>
              </text:list-item>
            </text:list>
            <text:p text:style-name="common-al"> </text:p>
            <text:p text:style-name="common-al">Een beroepschrift kan worden gericht aan de Afdeling bestuursrechtspraak van de Raad van State, Postbus 20019, 2500 EA Den Haag.</text:p>
            <text:p text:style-name="common-al">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p text:style-name="common-al">
            <text:span text:style-name="nadrukvet">Griffierecht </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 </text:span>
          </text:p>
            <text:p text:style-name="last-al">Het besluit van de gemeenteraad wordt onherroepelijk op vrijdag 21 december 2018,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3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3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Achterweg tussen 55 en 57” te Herwijn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33</meta:user-defined>
    <meta:user-defined meta:name="OVERHEIDop.StcrtID/DC.identifier">stcrt-2018-6323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733.BpHwnAchterweg55a-VA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71BA 55</meta:user-defined>
    <meta:user-defined meta:name="OVERHEIDop.woonplaats">Herwijnen</meta:user-defined>
    <meta:user-defined meta:name="OVERHEIDop.straatnaam">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614 426306</meta:user-defined>
    <meta:user-defined meta:name="OVERHEIDop.versieInformatie"/>
  </office:meta>
</office:document-meta>
</file>