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ude Graaf 10’,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 november 2018 de omgevingsvergunning (uitgebreid) ‘Oude Graaf 10’ hebben verleend. </text:p>
            <text:p text:style-name="common-al"/>
            <text:p text:style-name="common-al">
            <text:span text:style-name="nadrukondlijn">Ligging plangebied en strekking omgevingsvergunning</text:span>
            <text:span text:style-name="nadrukondlijn"> Oude Graaf 10</text:span>
          </text:p>
            <text:p text:style-name="common-al">Het plangebied ligt aan de Oude Graaf 10 te Weert. De omgevingsvergunning heeft betrekking op het plaatsen van zonnepanelen op een draagconstructie met opslag bij een bedrijf aan de Oude Graaf 10 te Weert.</text:p>
            <text:p text:style-name="common-al"/>
            <text:p text:style-name="common-al">
            <text:span text:style-name="nadrukondlijn">Raadplegen, indienen zienswijze.</text:span>
          </text:p>
            <text:p text:style-name="common-al">De omgevingsvergunning ‘Oude Graaf 10’ met bijbehorende stukken, is digitaal raadpleegbaar via de websites www.weert.nl/omgevingsvergunningen en www.ruimtelijkeplannen.nl. Het identificatienummer van het plan is NL.IMRO.0988.PBOudegraaf10-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9 november 2018 tot en met 20 december 2018).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
            <text:p text:style-name="common-al">Weert, 7 november 2018</text:p>
            <text:p text:style-name="common-al"/>
            <text:p text:style-name="common-al">Burgemeester en wethouders van Weert,</text:p>
            <text:p text:style-name="common-al">G. Brinkman                                        </text:p>
            <text:p text:style-name="common-al">gemeentesecretaris,                            </text:p>
            <text:p text:style-name="common-al"/>
            <text:p text:style-name="common-al">A.A.M.M. Heijmans</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1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1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1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Graaf 10’, Weer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217</meta:user-defined>
    <meta:user-defined meta:name="OVERHEIDop.StcrtID/DC.identifier">stcrt-2018-63217</meta:user-defined>
    <meta:user-defined meta:name="OVERHEID.TaxonomieBeleidsagenda/OVERHEID.category">Ruimte en infrastructuur | Organisatie en beleid</meta:user-defined>
    <meta:user-defined meta:name="OVERHEIDop.Ruimtelijkplan/OVERHEIDop.bekendmakingBetreffendePlan">NL.IMRO.0988.PBOudegraaf10-VA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220 361913</meta:user-defined>
    <meta:user-defined meta:name="OVERHEIDop.versieInformatie"/>
  </office:meta>
</office:document-meta>
</file>